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054__1073__1099__1095__1085__1099__1081__32_10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054__1073__1099__1095__1085__1099__1081__32_10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C0E3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6.42937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6.5087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128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15.5pt" style:use-optimal-row-height="false" fo:break-before="auto"/>
    </style:style>
    <style:style style:name="ro12" style:family="table-row">
      <style:table-row-properties style:row-height="123pt" style:use-optimal-row-height="false" fo:break-before="auto"/>
    </style:style>
    <style:style style:name="ro13" style:family="table-row">
      <style:table-row-properties style:row-height="129pt" style:use-optimal-row-height="false" fo:break-before="auto"/>
    </style:style>
    <style:style style:name="ro14" style:family="table-row">
      <style:table-row-properties style:row-height="162pt" style:use-optimal-row-height="false" fo:break-before="auto"/>
    </style:style>
    <style:style style:name="ro15" style:family="table-row">
      <style:table-row-properties style:row-height="102pt" style:use-optimal-row-height="false" fo:break-before="auto"/>
    </style:style>
    <style:style style:name="ro16" style:family="table-row">
      <style:table-row-properties style:row-height="103.5pt" style:use-optimal-row-height="false" fo:break-before="auto"/>
    </style:style>
    <style:style style:name="ro17" style:family="table-row">
      <style:table-row-properties style:row-height="188.25pt" style:use-optimal-row-height="false" fo:break-before="auto"/>
    </style:style>
    <style:style style:name="ro18" style:family="table-row">
      <style:table-row-properties style:row-height="124.5pt" style:use-optimal-row-height="false" fo:break-before="auto"/>
    </style:style>
    <style:style style:name="ro19" style:family="table-row">
      <style:table-row-properties style:row-height="111.75pt" style:use-optimal-row-height="false" fo:break-before="auto"/>
    </style:style>
    <style:style style:name="ro20" style:family="table-row">
      <style:table-row-properties style:row-height="87.75pt" style:use-optimal-row-height="false" fo:break-before="auto"/>
    </style:style>
    <style:style style:name="ro21" style:family="table-row">
      <style:table-row-properties style:row-height="76.5pt" style:use-optimal-row-height="false" fo:break-before="auto"/>
    </style:style>
    <style:style style:name="ro22" style:family="table-row">
      <style:table-row-properties style:row-height="120pt" style:use-optimal-row-height="false" fo:break-before="auto"/>
    </style:style>
    <style:style style:name="ro23" style:family="table-row">
      <style:table-row-properties style:row-height="84.75pt" style:use-optimal-row-height="false" fo:break-before="auto"/>
    </style:style>
    <style:style style:name="ro24" style:family="table-row">
      <style:table-row-properties style:row-height="97.5pt" style:use-optimal-row-height="false" fo:break-before="auto"/>
    </style:style>
    <style:style style:name="ro25" style:family="table-row">
      <style:table-row-properties style:row-height="87pt" style:use-optimal-row-height="false" fo:break-before="auto"/>
    </style:style>
    <style:style style:name="ro26" style:family="table-row">
      <style:table-row-properties style:row-height="105.75pt" style:use-optimal-row-height="false" fo:break-before="auto"/>
    </style:style>
    <style:style style:name="ro27" style:family="table-row">
      <style:table-row-properties style:row-height="80.25pt" style:use-optimal-row-height="false" fo:break-before="auto"/>
    </style:style>
    <style:style style:name="ro28" style:family="table-row">
      <style:table-row-properties style:row-height="107.25pt" style:use-optimal-row-height="false" fo:break-before="auto"/>
    </style:style>
    <style:style style:name="ro29" style:family="table-row">
      <style:table-row-properties style:row-height="132.75pt" style:use-optimal-row-height="false" fo:break-before="auto"/>
    </style:style>
    <style:style style:name="ro30" style:family="table-row">
      <style:table-row-properties style:row-height="88.5pt" style:use-optimal-row-height="false" fo:break-before="auto"/>
    </style:style>
    <style:style style:name="ro31" style:family="table-row">
      <style:table-row-properties style:row-height="123.75pt" style:use-optimal-row-height="false" fo:break-before="auto"/>
    </style:style>
    <style:style style:name="ro32" style:family="table-row">
      <style:table-row-properties style:row-height="90.75pt" style:use-optimal-row-height="false" fo:break-before="auto"/>
    </style:style>
    <style:style style:name="ro33" style:family="table-row">
      <style:table-row-properties style:row-height="67.5pt" style:use-optimal-row-height="false" fo:break-before="auto"/>
    </style:style>
    <style:style style:name="ro34" style:family="table-row">
      <style:table-row-properties style:row-height="79.5pt" style:use-optimal-row-height="false" fo:break-before="auto"/>
    </style:style>
    <style:style style:name="ro35" style:family="table-row">
      <style:table-row-properties style:row-height="78pt" style:use-optimal-row-height="false" fo:break-before="auto"/>
    </style:style>
    <style:style style:name="ro36" style:family="table-row">
      <style:table-row-properties style:row-height="75pt" style:use-optimal-row-height="false" fo:break-before="auto"/>
    </style:style>
    <style:style style:name="ro37" style:family="table-row">
      <style:table-row-properties style:row-height="81.75pt" style:use-optimal-row-height="false" fo:break-before="auto"/>
    </style:style>
    <style:style style:name="ro38" style:family="table-row">
      <style:table-row-properties style:row-height="74.25pt" style:use-optimal-row-height="false" fo:break-before="auto"/>
    </style:style>
    <style:style style:name="ro39" style:family="table-row">
      <style:table-row-properties style:row-height="99pt" style:use-optimal-row-height="false" fo:break-before="auto"/>
    </style:style>
    <style:style style:name="ro40" style:family="table-row">
      <style:table-row-properties style:row-height="98.25pt" style:use-optimal-row-height="false" fo:break-before="auto"/>
    </style:style>
    <style:style style:name="ro41" style:family="table-row">
      <style:table-row-properties style:row-height="73.5pt" style:use-optimal-row-height="false" fo:break-before="auto"/>
    </style:style>
    <style:style style:name="ro42" style:family="table-row">
      <style:table-row-properties style:row-height="86.25pt" style:use-optimal-row-height="false" fo:break-before="auto"/>
    </style:style>
    <style:style style:name="ro43" style:family="table-row">
      <style:table-row-properties style:row-height="109.5pt" style:use-optimal-row-height="false" fo:break-before="auto"/>
    </style:style>
    <style:style style:name="ro44" style:family="table-row">
      <style:table-row-properties style:row-height="102.75pt" style:use-optimal-row-height="false" fo:break-before="auto"/>
    </style:style>
    <style:style style:name="ro45" style:family="table-row">
      <style:table-row-properties style:row-height="99.75pt" style:use-optimal-row-height="false" fo:break-before="auto"/>
    </style:style>
    <style:style style:name="ro46" style:family="table-row">
      <style:table-row-properties style:row-height="91.5pt" style:use-optimal-row-height="false" fo:break-before="auto"/>
    </style:style>
    <style:style style:name="ro47" style:family="table-row">
      <style:table-row-properties style:row-height="84pt" style:use-optimal-row-height="false" fo:break-before="auto"/>
    </style:style>
    <style:style style:name="ro48" style:family="table-row">
      <style:table-row-properties style:row-height="96pt" style:use-optimal-row-height="false" fo:break-before="auto"/>
    </style:style>
    <style:style style:name="ro49" style:family="table-row">
      <style:table-row-properties style:row-height="78.75pt" style:use-optimal-row-height="false" fo:break-before="auto"/>
    </style:style>
    <style:style style:name="ro50" style:family="table-row">
      <style:table-row-properties style:row-height="66.75pt" style:use-optimal-row-height="false" fo:break-before="auto"/>
    </style:style>
    <style:style style:name="ro51" style:family="table-row">
      <style:table-row-properties style:row-height="83.25pt" style:use-optimal-row-height="false" fo:break-before="auto"/>
    </style:style>
    <style:style style:name="ro52" style:family="table-row">
      <style:table-row-properties style:row-height="93pt" style:use-optimal-row-height="false" fo:break-before="auto"/>
    </style:style>
    <style:style style:name="ro53" style:family="table-row">
      <style:table-row-properties style:row-height="93.75pt" style:use-optimal-row-height="false" fo:break-before="auto"/>
    </style:style>
    <style:style style:name="ro54" style:family="table-row">
      <style:table-row-properties style:row-height="95.25pt" style:use-optimal-row-height="false" fo:break-before="auto"/>
    </style:style>
    <style:style style:name="ro55" style:family="table-row">
      <style:table-row-properties style:row-height="75.75pt" style:use-optimal-row-height="false" fo:break-before="auto"/>
    </style:style>
    <style:style style:name="ro56" style:family="table-row">
      <style:table-row-properties style:row-height="111pt" style:use-optimal-row-height="false" fo:break-before="auto"/>
    </style:style>
    <style:style style:name="ro57" style:family="table-row">
      <style:table-row-properties style:row-height="122.25pt" style:use-optimal-row-height="false" fo:break-before="auto"/>
    </style:style>
    <style:style style:name="ro58" style:family="table-row">
      <style:table-row-properties style:row-height="156pt" style:use-optimal-row-height="false" fo:break-before="auto"/>
    </style:style>
    <style:style style:name="ro59" style:family="table-row">
      <style:table-row-properties style:row-height="125.25pt" style:use-optimal-row-height="false" fo:break-before="auto"/>
    </style:style>
    <style:style style:name="ro60" style:family="table-row">
      <style:table-row-properties style:row-height="68.25pt" style:use-optimal-row-height="false" fo:break-before="auto"/>
    </style:style>
    <style:style style:name="ro61" style:family="table-row">
      <style:table-row-properties style:row-height="72.75pt" style:use-optimal-row-height="false" fo:break-before="auto"/>
    </style:style>
    <style:style style:name="ro62" style:family="table-row">
      <style:table-row-properties style:row-height="101.25pt" style:use-optimal-row-height="false" fo:break-before="auto"/>
    </style:style>
    <style:style style:name="ro63" style:family="table-row">
      <style:table-row-properties style:row-height="71.25pt" style:use-optimal-row-height="false" fo:break-before="auto"/>
    </style:style>
    <style:style style:name="ro64" style:family="table-row">
      <style:table-row-properties style:row-height="72pt" style:use-optimal-row-height="false" fo:break-before="auto"/>
    </style:style>
    <style:style style:name="ro65" style:family="table-row">
      <style:table-row-properties style:row-height="81pt" style:use-optimal-row-height="false" fo:break-before="auto"/>
    </style:style>
    <style:style style:name="ro66" style:family="table-row">
      <style:table-row-properties style:row-height="69.75pt" style:use-optimal-row-height="false" fo:break-before="auto"/>
    </style:style>
    <style:style style:name="ro67" style:family="table-row">
      <style:table-row-properties style:row-height="85.5pt" style:use-optimal-row-height="false" fo:break-before="auto"/>
    </style:style>
    <style:style style:name="ro68" style:family="table-row">
      <style:table-row-properties style:row-height="133.5pt" style:use-optimal-row-height="false" fo:break-before="auto"/>
    </style:style>
    <style:style style:name="ro69" style:family="table-row">
      <style:table-row-properties style:row-height="104.25pt" style:use-optimal-row-height="false" fo:break-before="auto"/>
    </style:style>
    <style:style style:name="ro70" style:family="table-row">
      <style:table-row-properties style:row-height="89.25pt" style:use-optimal-row-height="false" fo:break-before="auto"/>
    </style:style>
    <style:style style:name="ro71" style:family="table-row">
      <style:table-row-properties style:row-height="92.25pt" style:use-optimal-row-height="false" fo:break-before="auto"/>
    </style:style>
    <style:style style:name="ro72" style:family="table-row">
      <style:table-row-properties style:row-height="82.5pt" style:use-optimal-row-height="false" fo:break-before="auto"/>
    </style:style>
    <style:style style:name="ro73" style:family="table-row">
      <style:table-row-properties style:row-height="90pt" style:use-optimal-row-height="false" fo:break-before="auto"/>
    </style:style>
    <style:style style:name="ro74" style:family="table-row">
      <style:table-row-properties style:row-height="126.75pt" style:use-optimal-row-height="false" fo:break-before="auto"/>
    </style:style>
    <style:style style:name="ro75" style:family="table-row">
      <style:table-row-properties style:row-height="77.25pt" style:use-optimal-row-height="false" fo:break-before="auto"/>
    </style:style>
    <style:style style:name="ro76" style:family="table-row">
      <style:table-row-properties style:row-height="110.25pt" style:use-optimal-row-height="false" fo:break-before="auto"/>
    </style:style>
    <style:style style:name="ro77" style:family="table-row">
      <style:table-row-properties style:row-height="112.5pt" style:use-optimal-row-height="false" fo:break-before="auto"/>
    </style:style>
    <style:style style:name="ro78" style:family="table-row">
      <style:table-row-properties style:row-height="138pt" style:use-optimal-row-height="false" fo:break-before="auto"/>
    </style:style>
    <style:style style:name="ro79" style:family="table-row">
      <style:table-row-properties style:row-height="94.5pt" style:use-optimal-row-height="false" fo:break-before="auto"/>
    </style:style>
    <style:style style:name="ro80" style:family="table-row">
      <style:table-row-properties style:row-height="113.25pt" style:use-optimal-row-height="false" fo:break-before="auto"/>
    </style:style>
    <style:style style:name="ro81" style:family="table-row">
      <style:table-row-properties style:row-height="70.5pt" style:use-optimal-row-height="false" fo:break-before="auto"/>
    </style:style>
    <style:style style:name="ro82" style:family="table-row">
      <style:table-row-properties style:row-height="96.75pt" style:use-optimal-row-height="false" fo:break-before="auto"/>
    </style:style>
    <style:style style:name="ro83" style:family="table-row">
      <style:table-row-properties style:row-height="132pt" style:use-optimal-row-height="false" fo:break-before="auto"/>
    </style:style>
    <style:style style:name="ro84" style:family="table-row">
      <style:table-row-properties style:row-height="69pt" style:use-optimal-row-height="false" fo:break-before="auto"/>
    </style:style>
    <style:style style:name="ro85" style:family="table-row">
      <style:table-row-properties style:row-height="66pt" style:use-optimal-row-height="false" fo:break-before="auto"/>
    </style:style>
    <style:style style:name="ro86" style:family="table-row">
      <style:table-row-properties style:row-height="186pt" style:use-optimal-row-height="false" fo:break-before="auto"/>
    </style:style>
    <style:style style:name="ro87" style:family="table-row">
      <style:table-row-properties style:row-height="100.5pt" style:use-optimal-row-height="false" fo:break-before="auto"/>
    </style:style>
    <style:style style:name="ro88" style:family="table-row">
      <style:table-row-properties style:row-height="65.25pt" style:use-optimal-row-height="false" fo:break-before="auto"/>
    </style:style>
    <style:style style:name="ro89" style:family="table-row">
      <style:table-row-properties style:row-height="144.75pt" style:use-optimal-row-height="false" fo:break-before="auto"/>
    </style:style>
    <style:style style:name="ro90" style:family="table-row">
      <style:table-row-properties style:row-height="186.75pt" style:use-optimal-row-height="false" fo:break-before="auto"/>
    </style:style>
    <style:style style:name="ro91" style:family="table-row">
      <style:table-row-properties style:row-height="63pt" style:use-optimal-row-height="false" fo:break-before="auto"/>
    </style:style>
    <style:style style:name="ro92" style:family="table-row">
      <style:table-row-properties style:row-height="144pt" style:use-optimal-row-height="false" fo:break-before="auto"/>
    </style:style>
    <style:style style:name="ro93" style:family="table-row">
      <style:table-row-properties style:row-height="210.75pt" style:use-optimal-row-height="false" fo:break-before="auto"/>
    </style:style>
    <style:style style:name="ro94" style:family="table-row">
      <style:table-row-properties style:row-height="120.75pt" style:use-optimal-row-height="false" fo:break-before="auto"/>
    </style:style>
    <style:style style:name="ro95" style:family="table-row">
      <style:table-row-properties style:row-height="137.25pt" style:use-optimal-row-height="false" fo:break-before="auto"/>
    </style:style>
    <style:style style:name="ro96" style:family="table-row">
      <style:table-row-properties style:row-height="60pt" style:use-optimal-row-height="false" fo:break-before="auto"/>
    </style:style>
    <style:style style:name="ro97" style:family="table-row">
      <style:table-row-properties style:row-height="106.5pt" style:use-optimal-row-height="false" fo:break-before="auto"/>
    </style:style>
    <style:style style:name="ro98" style:family="table-row">
      <style:table-row-properties style:row-height="63.75pt" style:use-optimal-row-height="false" fo:break-before="auto"/>
    </style:style>
    <style:style style:name="ro99" style:family="table-row">
      <style:table-row-properties style:row-height="114pt" style:use-optimal-row-height="false" fo:break-before="auto"/>
    </style:style>
    <style:style style:name="ro100" style:family="table-row">
      <style:table-row-properties style:row-height="108pt" style:use-optimal-row-height="false" fo:break-before="auto"/>
    </style:style>
    <style:style style:name="ro101" style:family="table-row">
      <style:table-row-properties style:row-height="135pt" style:use-optimal-row-height="false" fo:break-before="auto"/>
    </style:style>
    <style:style style:name="ro102" style:family="table-row">
      <style:table-row-properties style:row-height="64.5pt" style:use-optimal-row-height="false" fo:break-before="auto"/>
    </style:style>
    <style:style style:name="ro103" style:family="table-row">
      <style:table-row-properties style:row-height="62.25pt" style:use-optimal-row-height="false" fo:break-before="auto"/>
    </style:style>
    <style:style style:name="ro104" style:family="table-row">
      <style:table-row-properties style:row-height="60.75pt" style:use-optimal-row-height="false" fo:break-before="auto"/>
    </style:style>
    <style:style style:name="ro105" style:family="table-row">
      <style:table-row-properties style:row-height="54.75pt" style:use-optimal-row-height="false" fo:break-before="auto"/>
    </style:style>
    <style:style style:name="ro106" style:family="table-row">
      <style:table-row-properties style:row-height="45.75pt" style:use-optimal-row-height="false" fo:break-before="auto"/>
    </style:style>
    <style:style style:name="ro107" style:family="table-row">
      <style:table-row-properties style:row-height="41.25pt" style:use-optimal-row-height="false" fo:break-before="auto"/>
    </style:style>
    <style:style style:name="ro108" style:family="table-row">
      <style:table-row-properties style:row-height="58.5pt" style:use-optimal-row-height="false" fo:break-before="auto"/>
    </style:style>
    <style:style style:name="ro109" style:family="table-row">
      <style:table-row-properties style:row-height="51.75pt" style:use-optimal-row-height="false" fo:break-before="auto"/>
    </style:style>
    <style:style style:name="ro110" style:family="table-row">
      <style:table-row-properties style:row-height="54pt" style:use-optimal-row-height="false" fo:break-before="auto"/>
    </style:style>
    <style:style style:name="ro111" style:family="table-row">
      <style:table-row-properties style:row-height="57pt" style:use-optimal-row-height="false" fo:break-before="auto"/>
    </style:style>
    <style:style style:name="ro112" style:family="table-row">
      <style:table-row-properties style:row-height="40.5pt" style:use-optimal-row-height="false" fo:break-before="auto"/>
    </style:style>
    <style:style style:name="ro113" style:family="table-row">
      <style:table-row-properties style:row-height="44.25pt" style:use-optimal-row-height="false" fo:break-before="auto"/>
    </style:style>
    <style:style style:name="ro114" style:family="table-row">
      <style:table-row-properties style:row-height="48.75pt" style:use-optimal-row-height="false" fo:break-before="auto"/>
    </style:style>
    <style:style style:name="ro115" style:family="table-row">
      <style:table-row-properties style:row-height="55.5pt" style:use-optimal-row-height="false" fo:break-before="auto"/>
    </style:style>
    <style:style style:name="ro116" style:family="table-row">
      <style:table-row-properties style:row-height="51pt" style:use-optimal-row-height="false" fo:break-before="auto"/>
    </style:style>
    <style:style style:name="ro117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Форма_перечня_респондетов_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6369" table:default-cell-style-name="ce7"/>
        <table:table-row table:style-name="ro1">
          <table:table-cell table:number-columns-repeated="16384"/>
        </table:table-row>
        <table:table-row table:style-name="ro1">
          <table:table-cell table:style-name="ce7"/>
          <table:table-cell office:value-type="string" table:number-columns-spanned="2" table:number-rows-spanned="1" table:style-name="ce92">
            <text:p>УВАЖАЕМЫЙ РЕСПОНДЕНТ!</text:p>
          </table:table-cell>
          <table:covered-table-cell/>
          <table:table-cell table:number-columns-repeated="4" table:style-name="ce7"/>
          <table:table-cell table:number-columns-repeated="4" table:style-name="ce8"/>
          <table:table-cell table:number-columns-repeated="16373" table:style-name="ce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95">
            <text:p>В соответствии с п. 4 Положения об условиях предоставления в обязательном порядке первичных статистических данных и административных данных субъектам официального статистического учета, утвержденного постановлением Правительства РФ от 18.08.2008 № 620 и Приказом Федеральной службы государственной статистики от 28.08.2012 № 469 «Об утверждении статистического инструментария для организации Федеральным агентством водных ресурсов федерального статистического наблюдения за выполнением водохозяйственных и водоохранных работ на водных объектах»,<text:s text:c="128"/><text:span text:style-name="T2">Енисейское БВУ напоминает о наступлении срока предоставления статистических данных:</text:span></text:p>
          </table:table-cell>
          <table:covered-table-cell table:number-columns-repeated="12"/>
          <table:table-cell table:number-columns-repeated="16371" table:style-name="ce9"/>
        </table:table-row>
        <table:table-row table:style-name="ro3">
          <table:table-cell office:value-type="string" table:style-name="ce2">
            <text:p>№ п/п</text:p>
          </table:table-cell>
          <table:table-cell office:value-type="string" table:style-name="ce2">
            <text:p>Индекс формы</text:p>
          </table:table-cell>
          <table:table-cell office:value-type="string" table:style-name="ce2">
            <text:p>Отчетный период</text:p>
          </table:table-cell>
          <table:table-cell office:value-type="string" table:style-name="ce2">
            <text:p>Срок предоставления<text:s/></text:p>
          </table:table-cell>
          <table:table-cell table:style-name="ce9"/>
          <table:table-cell table:number-columns-repeated="2" table:style-name="ce1"/>
          <table:table-cell table:number-columns-repeated="4" table:style-name="ce10"/>
          <table:table-cell table:number-columns-repeated="16373" table:style-name="ce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Форма № 2-ОС</text:p>
          </table:table-cell>
          <table:table-cell office:value-type="string" table:style-name="ce2">
            <text:p>за 2023 год</text:p>
          </table:table-cell>
          <table:table-cell office:value-type="date" office:date-value="2024-01-25T00:00:00" table:style-name="ce3">
            <text:p>25.01.2024</text:p>
          </table:table-cell>
          <table:table-cell table:number-columns-repeated="3" table:style-name="ce9"/>
          <table:table-cell table:number-columns-repeated="4" table:style-name="ce10"/>
          <table:table-cell table:number-columns-repeated="16373" table:style-name="ce9"/>
        </table:table-row>
        <table:table-row table:style-name="ro4">
          <table:table-cell table:number-columns-repeated="3" table:style-name="ce5"/>
          <table:table-cell table:style-name="ce4"/>
          <table:table-cell table:number-columns-repeated="3" table:style-name="ce9"/>
          <table:table-cell table:number-columns-repeated="4" table:style-name="ce10"/>
          <table:table-cell table:number-columns-repeated="16373" table:style-name="ce9"/>
        </table:table-row>
        <table:table-row table:style-name="ro5">
          <table:table-cell office:value-type="string" table:number-columns-spanned="13" table:number-rows-spanned="1" table:style-name="ce96">
            <text:p/>
            <text:p>Непредставление или нарушение сроков представления статистической отчётности влечет за собой административную ответственность в порядке, установленном законодательством РФ.</text:p>
            <text:p/>
          </table:table-cell>
          <table:covered-table-cell table:number-columns-repeated="12"/>
          <table:table-cell table:number-columns-repeated="16371" table:style-name="ce9"/>
        </table:table-row>
        <table:table-row table:style-name="ro6">
          <table:table-cell office:value-type="string" table:number-columns-spanned="13" table:number-rows-spanned="1" table:style-name="ce99">
            <text:p>Перечень респондентов, в отношении которых проводится федеральное статистическое наблюдение<text:s text:c="2"/></text:p>
          </table:table-cell>
          <table:covered-table-cell table:number-columns-repeated="12"/>
          <table:table-cell table:number-columns-repeated="16371" table:style-name="ce9"/>
        </table:table-row>
        <table:table-row table:style-name="ro7">
          <table:table-cell office:value-type="string" table:number-columns-spanned="13" table:number-rows-spanned="1" table:style-name="ce90">
            <text:p>по форме № 2-ОС "Сведения о выполнении водохозяйственных и водоохранных работ на водных объектах" за 2023 год в зоне деятельности Енисейского БВУ</text:p>
          </table:table-cell>
          <table:covered-table-cell table:number-columns-repeated="12"/>
          <table:table-cell table:number-columns-repeated="16371" table:style-name="ce9"/>
        </table:table-row>
        <table:table-row table:style-name="ro8">
          <table:table-cell office:value-type="string" table:number-columns-spanned="1" table:number-rows-spanned="3" table:style-name="ce100">
            <text:p>№ п/п</text:p>
          </table:table-cell>
          <table:table-cell office:value-type="string" table:number-columns-spanned="2" table:number-rows-spanned="1" table:style-name="ce93">
            <text:p>Респонденты Красноярского края</text:p>
          </table:table-cell>
          <table:covered-table-cell/>
          <table:table-cell office:value-type="string" table:number-columns-spanned="2" table:number-rows-spanned="1" table:style-name="ce93">
            <text:p>Респонденты Республики Хакасия</text:p>
          </table:table-cell>
          <table:covered-table-cell/>
          <table:table-cell office:value-type="string" table:number-columns-spanned="2" table:number-rows-spanned="1" table:style-name="ce93">
            <text:p>Респонденты Иркутской области</text:p>
          </table:table-cell>
          <table:covered-table-cell/>
          <table:table-cell office:value-type="string" table:number-columns-spanned="2" table:number-rows-spanned="1" table:style-name="ce88">
            <text:p>Респонденты Республики Бурятия</text:p>
          </table:table-cell>
          <table:covered-table-cell/>
          <table:table-cell office:value-type="string" table:number-columns-spanned="2" table:number-rows-spanned="1" table:style-name="ce88">
            <text:p>Респонденты Республики Тыва</text:p>
          </table:table-cell>
          <table:covered-table-cell/>
          <table:table-cell office:value-type="string" table:number-columns-spanned="2" table:number-rows-spanned="1" table:style-name="ce97">
            <text:p>Филиалы ФГБВУ "Центррегионводхоз" <text:s text:c="53"/>зоны деятельности Енисейского БВУ</text:p>
          </table:table-cell>
          <table:covered-table-cell/>
          <table:table-cell table:number-columns-repeated="16371" table:style-name="ce11"/>
        </table:table-row>
        <table:table-row table:style-name="ro9">
          <table:covered-table-cell/>
          <table:table-cell office:value-type="string" table:number-columns-spanned="2" table:number-rows-spanned="1" table:style-name="ce94">
            <text:p>Предоставление формы в ТОВР по Красноярскому краю Енисейского БВУ по адресу: 660041, г. Красноярск, пр-кт.Свободный, д.72. Режим работы: понедельник - четверг с 8:00 до 17:00, пятница с 8:00 до 16:00. Обеденный перерыв с 12:00 до 12:45. <text:s text:c="104"/>e-mail: enbvu@voda.gov.ru</text:p>
          </table:table-cell>
          <table:covered-table-cell/>
          <table:table-cell office:value-type="string" table:number-columns-spanned="2" table:number-rows-spanned="1" table:style-name="ce94">
            <text:p>Предоставление формы в ТОВР по Республике Хакасия и Республике Тыва Енисейского БВУ по адресу: 655017, г. Абакан, ул. Щетинкина, 20, а/я 239. Режим работы: понедельник - четверг с 8:00 до 17:00, пятница с 8:00 до 16:00. Обеденный перерыв с 12:00 до 12:45. <text:s text:c="80"/>e-mail: tovrrh.enbvu@voda.gov.ru</text:p>
          </table:table-cell>
          <table:covered-table-cell/>
          <table:table-cell office:value-type="string" table:number-columns-spanned="2" table:number-rows-spanned="1" table:style-name="ce94">
            <text:p>Предоставление формы в ТОВР по Иркутской области Енисейского БВУ по адресу: 664038, Иркутская область, Иркутский р-он, п. Новая Разводная, ул. Дальняя, 2. Режим работы: понедельник - четверг с 8:00 до 17:00, пятница с 8:00 до 16:00. Обеденный перерыв с 12:00 до 12:45. <text:s text:c="121"/>e-mail: tovrio.enbvu@voda.gov.ru</text:p>
          </table:table-cell>
          <table:covered-table-cell/>
          <table:table-cell office:value-type="string" table:number-columns-spanned="2" table:number-rows-spanned="1" table:style-name="ce89">
            <text:p>Предоставление формы в ТОВР по Республике Бурятия Енисейского БВУ по адресу: 670000, г. Улан-Удэ, ул. Борсоева, 13б. Режим работы: понедельник - четверг с 8:00 до 17:00, пятница с 8:00 до 16:00. Обеденный перерыв с 12:00 до 12:45. <text:s text:c="88"/>e-mail: tovrrb.enbvu@voda.gov.ru</text:p>
          </table:table-cell>
          <table:covered-table-cell/>
          <table:table-cell office:value-type="string" table:number-columns-spanned="2" table:number-rows-spanned="1" table:style-name="ce89">
            <text:p>Предоставление формы в ТОВР по Республике Хакасия и Республике Тыва Енисейского БВУ по адресу: 667010, г. Кызыл, ул. Московская, 2. Режим работы: понедельник - пятница с 8:00 до 16:00. Обеденный перерыв с 12:00 до 12:45. <text:s text:c="109"/>e-mail: tovrrt.enbvu@voda.gov.ru</text:p>
          </table:table-cell>
          <table:covered-table-cell/>
          <table:table-cell office:value-type="string" table:number-columns-spanned="2" table:number-rows-spanned="1" table:style-name="ce98">
            <text:p>Предоставление формы в ТОВР Енисейского БВУ по зоне деятельности и в Енисейское БВУ по адресу: 660041, г. Красноярск, пр-кт.Свободный, д.72. Режим работы: понедельник - четверг с 8:00 до 17:00, пятница с 8:00 до 16:00. Обеденный перерыв с 12:00 до 12:45. <text:s text:c="97"/>e-mail: enbvu@voda.gov.ru</text:p>
          </table:table-cell>
          <table:covered-table-cell/>
          <table:table-cell table:number-columns-repeated="16371" table:style-name="ce11"/>
        </table:table-row>
        <table:table-row table:style-name="ro10">
          <table:covered-table-cell/>
          <table:table-cell office:value-type="string" table:style-name="ce12">
            <text:p>Наименование респондента<text:s/></text:p>
          </table:table-cell>
          <table:table-cell office:value-type="string" table:style-name="ce13">
            <text:p>ИНН*</text:p>
          </table:table-cell>
          <table:table-cell office:value-type="string" table:style-name="ce12">
            <text:p>Наименование респондента</text:p>
          </table:table-cell>
          <table:table-cell office:value-type="string" table:style-name="ce13">
            <text:p>ИНН*</text:p>
          </table:table-cell>
          <table:table-cell office:value-type="string" table:style-name="ce87">
            <text:p>Наименование респондента</text:p>
          </table:table-cell>
          <table:table-cell office:value-type="string" table:style-name="ce13">
            <text:p>ИНН*</text:p>
          </table:table-cell>
          <table:table-cell office:value-type="string" table:style-name="ce14">
            <text:p>Наименование респондента</text:p>
          </table:table-cell>
          <table:table-cell office:value-type="string" table:style-name="ce15">
            <text:p>ИНН*</text:p>
          </table:table-cell>
          <table:table-cell office:value-type="string" table:style-name="ce16">
            <text:p>Наименование респондента</text:p>
          </table:table-cell>
          <table:table-cell office:value-type="string" table:style-name="ce17">
            <text:p>ИНН*</text:p>
          </table:table-cell>
          <table:table-cell office:value-type="string" table:style-name="ce2">
            <text:p>Наименование респондента</text:p>
          </table:table-cell>
          <table:table-cell office:value-type="string" table:style-name="ce17">
            <text:p>ИНН*</text:p>
          </table:table-cell>
          <table:table-cell table:number-columns-repeated="16371" table:style-name="ce18"/>
        </table:table-row>
        <table:table-row table:style-name="ro11">
          <table:table-cell office:value-type="float" office:value="1" table:style-name="ce19">
            <text:p>1</text:p>
          </table:table-cell>
          <table:table-cell office:value-type="string" table:style-name="ce20">
            <text:p>Администрация ГО г. Ачинск</text:p>
          </table:table-cell>
          <table:table-cell office:value-type="string" table:style-name="ce21">
            <text:p>2443006171</text:p>
          </table:table-cell>
          <table:table-cell office:value-type="string" table:style-name="ce20">
            <text:p>Акционерное общество "Белё" / АО "Белё"</text:p>
          </table:table-cell>
          <table:table-cell office:value-type="float" office:value="1911007316" table:style-name="ce21">
            <text:p>1911007316</text:p>
          </table:table-cell>
          <table:table-cell office:value-type="string" table:style-name="ce20">
            <text:p>Общество с ограниченной ответственностью "Регион Строй"</text:p>
          </table:table-cell>
          <table:table-cell office:value-type="float" office:value="323356639" table:style-name="ce59">
            <text:p>323356639</text:p>
          </table:table-cell>
          <table:table-cell office:value-type="string" table:style-name="ce58">
            <text:p>Войсковая часть 7628 внутренних войск Министерства внутренних дел Российской Федерации</text:p>
          </table:table-cell>
          <table:table-cell office:value-type="string" table:style-name="ce59">
            <text:p> 0322004257</text:p>
          </table:table-cell>
          <table:table-cell office:value-type="string" table:style-name="ce58">
            <text:p>Федеральное бюджетное учреждение Администрация Енисейского бассейна внутренних водных путей УФК по Красноярскому краю (ФБУ «Администрация «Енисейречтранс»)</text:p>
          </table:table-cell>
          <table:table-cell office:value-type="float" office:value="2466016747" table:style-name="ce59">
            <text:p>2466016747</text:p>
          </table:table-cell>
          <table:table-cell office:value-type="string" table:style-name="ce23">
            <text:p>Федеральное государственное бюджетное водохозяйственное учреждение "ЦЕНТРРЕГИОНВОДХОЗ" филиал "Управление эксплуатации водохранилищ бассейна р. Енисей"<text:s/></text:p>
          </table:table-cell>
          <table:table-cell office:value-type="float" office:value="5008028127" table:style-name="ce24">
            <text:p>5008028127</text:p>
          </table:table-cell>
          <table:table-cell table:number-columns-repeated="16371" table:style-name="ce18"/>
        </table:table-row>
        <table:table-row table:style-name="ro12">
          <table:table-cell office:value-type="float" office:value="2" table:formula="msoxl:=A14+1" table:style-name="ce19">
            <text:p>2</text:p>
          </table:table-cell>
          <table:table-cell office:value-type="string" table:style-name="ce20">
            <text:p>Администрация ГО г. Бородино</text:p>
          </table:table-cell>
          <table:table-cell office:value-type="string" table:style-name="ce21">
            <text:p>2445000714</text:p>
          </table:table-cell>
          <table:table-cell office:value-type="string" table:style-name="ce20">
            <text:p>Акционерное общество "Коммунаровский рудник"/АО "Коммунаровский рудник"</text:p>
          </table:table-cell>
          <table:table-cell office:value-type="float" office:value="1911000014" table:style-name="ce21">
            <text:p>1911000014</text:p>
          </table:table-cell>
          <table:table-cell office:value-type="string" table:style-name="ce20">
            <text:p>Общество с ограниченной ответственностью "Алекс"</text:p>
          </table:table-cell>
          <table:table-cell office:value-type="float" office:value="323376138" table:style-name="ce59">
            <text:p>323376138</text:p>
          </table:table-cell>
          <table:table-cell office:value-type="string" table:style-name="ce60">
            <text:p>Федеральное государственное бюджетное образовательное учреждение высшего профессионального образования"Восточно-Сибирский государственный университет технологии и управления"</text:p>
          </table:table-cell>
          <table:table-cell office:value-type="string" table:style-name="ce61">
            <text:p> 0323060215</text:p>
          </table:table-cell>
          <table:table-cell office:value-type="string" table:style-name="ce58">
            <text:p>Государственное автономное учреждение «Национальный парк культуры и отдыха Республики Тыва» (ГАУ «Национальный парк культуры и отдыха Республики Тыва»)</text:p>
          </table:table-cell>
          <table:table-cell office:value-type="float" office:value="1701006179" table:style-name="ce59">
            <text:p>1701006179</text:p>
          </table:table-cell>
          <table:table-cell office:value-type="string" table:style-name="ce23">
            <text:p>Федеральное государственное бюджетное водохозяйственное учреждение "ЦЕНТРРЕГИОНВОДХОЗ" филиал "Управление эксплуатации Саянских водохранилищ"<text:s/></text:p>
          </table:table-cell>
          <table:table-cell office:value-type="string" table:style-name="ce24">
            <text:p>5008028127</text:p>
          </table:table-cell>
          <table:table-cell table:number-columns-repeated="16371" table:style-name="ce18"/>
        </table:table-row>
        <table:table-row table:style-name="ro13">
          <table:table-cell office:value-type="float" office:value="3" table:formula="msoxl:=A15+1" table:style-name="ce19">
            <text:p>3</text:p>
          </table:table-cell>
          <table:table-cell office:value-type="string" table:style-name="ce20">
            <text:p>Администрация ГО г. Дивногорск</text:p>
          </table:table-cell>
          <table:table-cell office:value-type="string" table:style-name="ce21">
            <text:p>2446002640</text:p>
          </table:table-cell>
          <table:table-cell office:value-type="string" table:style-name="ce20">
            <text:p>Акционерное общество "Красноярская горно-геологическая компания" / АО "Красноярскгеология"</text:p>
          </table:table-cell>
          <table:table-cell office:value-type="float" office:value="2451000092" table:style-name="ce21">
            <text:p>2451000092</text:p>
          </table:table-cell>
          <table:table-cell office:value-type="string" table:style-name="ce20">
            <text:p>ООО "Ангарский Исток"</text:p>
          </table:table-cell>
          <table:table-cell office:value-type="float" office:value="411037832" table:style-name="ce59">
            <text:p>411037832</text:p>
          </table:table-cell>
          <table:table-cell office:value-type="string" table:style-name="ce60">
            <text:p>Открытое акционерное общество "Российские железные дороги" филиал</text:p>
          </table:table-cell>
          <table:table-cell office:value-type="string" table:style-name="ce61">
            <text:p> 7708503727</text:p>
          </table:table-cell>
          <table:table-cell office:value-type="string" table:style-name="ce58">
            <text:p>Артель старателей «Ойна» <text:s/>(А/С «Ойна»)</text:p>
          </table:table-cell>
          <table:table-cell office:value-type="float" office:value="1705001887" table:style-name="ce59">
            <text:p>1705001887</text:p>
          </table:table-cell>
          <table:table-cell office:value-type="string" table:style-name="ce23">
            <text:p>Федеральное государственное бюджетное водохозяйственное учреждение "ЦЕНТРРЕГИОНВОДХОЗ" филиал "Востсибрегионводхоз" (ФГБВУ "ЦЕНТРРЕГИОНВОДХОЗ" филиал "Востсибрегионводхоз")</text:p>
          </table:table-cell>
          <table:table-cell office:value-type="string" table:style-name="ce24">
            <text:p>5008028127</text:p>
          </table:table-cell>
          <table:table-cell table:number-columns-repeated="16371" table:style-name="ce18"/>
        </table:table-row>
        <table:table-row table:style-name="ro14">
          <table:table-cell office:value-type="float" office:value="4" table:formula="msoxl:=A16+1" table:style-name="ce19">
            <text:p>4</text:p>
          </table:table-cell>
          <table:table-cell office:value-type="string" table:style-name="ce20">
            <text:p>Администрация ГО г. Енисейск</text:p>
          </table:table-cell>
          <table:table-cell office:value-type="string" table:style-name="ce21">
            <text:p>2447002442</text:p>
          </table:table-cell>
          <table:table-cell office:value-type="string" table:style-name="ce20">
            <text:p>Акционерное общество "Угольная Компания "Разрез Степной"/АО "УК "Разрез Степной"</text:p>
          </table:table-cell>
          <table:table-cell office:value-type="float" office:value="1903014461" table:style-name="ce21">
            <text:p>1903014461</text:p>
          </table:table-cell>
          <table:table-cell office:value-type="string" table:style-name="ce20">
            <text:p>Общество с ограниченной ответственностью "Киренский Речной Порт"</text:p>
          </table:table-cell>
          <table:table-cell office:value-type="float" office:value="1414014352" table:style-name="ce59">
            <text:p>1414014352</text:p>
          </table:table-cell>
          <table:table-cell office:value-type="string" table:style-name="ce62">
            <text:p>Общество с ограниченной ответственностью <text:s/>«Славное Море»</text:p>
          </table:table-cell>
          <table:table-cell office:value-type="float" office:value="3811457347" table:style-name="ce61">
            <text:p>3811457347</text:p>
          </table:table-cell>
          <table:table-cell office:value-type="string" table:style-name="ce58">
            <text:p>Тывинский филиал федерального государственного бюджетного учреждения «<text:span text:style-name="T3">Управление мелиорации земель и сельскохозяйственного водоснабжения по Сибирскому федеральному округу» (Тывинский филиал ФГБУ «Управление Сибирьмелиоводхоз»)</text:span></text:p>
          </table:table-cell>
          <table:table-cell office:value-type="float" office:value="2460021116" table:style-name="ce59">
            <text:p>2460021116</text:p>
          </table:table-cell>
          <table:table-cell table:style-name="ce23"/>
          <table:table-cell table:style-name="ce24"/>
          <table:table-cell table:number-columns-repeated="16371" table:style-name="ce18"/>
        </table:table-row>
        <table:table-row table:style-name="ro15">
          <table:table-cell office:value-type="float" office:value="5" table:formula="msoxl:=A17+1" table:style-name="ce19">
            <text:p>5</text:p>
          </table:table-cell>
          <table:table-cell office:value-type="string" table:style-name="ce20">
            <text:p>Администрация ГО г. Канск</text:p>
          </table:table-cell>
          <table:table-cell office:value-type="string" table:style-name="ce21">
            <text:p>2450010250</text:p>
          </table:table-cell>
          <table:table-cell office:value-type="string" table:style-name="ce20">
            <text:p>Акционерное общество "Центр сервисного обеспечения Саяно-Шушенской ГЭС имени П.С. Непорожнего"/АО "ЦСО СШГЭС"</text:p>
          </table:table-cell>
          <table:table-cell office:value-type="float" office:value="1902018369" table:style-name="ce21">
            <text:p>1902018369</text:p>
          </table:table-cell>
          <table:table-cell office:value-type="string" table:style-name="ce20">
            <text:p>Открытое акционерное общество "Ленское объединенное речное пароходство"</text:p>
          </table:table-cell>
          <table:table-cell office:value-type="float" office:value="1435029085" table:style-name="ce59">
            <text:p>1435029085</text:p>
          </table:table-cell>
          <table:table-cell office:value-type="string" table:style-name="ce62">
            <text:p>Общество с ограниченной ответственностью <text:s/>"Кумуткан"</text:p>
          </table:table-cell>
          <table:table-cell office:value-type="string" table:style-name="ce63">
            <text:p>0326483836</text:p>
          </table:table-cell>
          <table:table-cell office:value-type="string" table:style-name="ce58">
            <text:p>Общество с ограниченной ответственностью «Лунсин» <text:s/>(ООО «Лунсин»)</text:p>
          </table:table-cell>
          <table:table-cell office:value-type="float" office:value="5406332398" table:style-name="ce59">
            <text:p>5406332398</text:p>
          </table:table-cell>
          <table:table-cell table:style-name="ce23"/>
          <table:table-cell table:style-name="ce24"/>
          <table:table-cell table:number-columns-repeated="16371" table:style-name="ce18"/>
        </table:table-row>
        <table:table-row table:style-name="ro16">
          <table:table-cell office:value-type="float" office:value="6" table:formula="msoxl:=A18+1" table:style-name="ce19">
            <text:p>6</text:p>
          </table:table-cell>
          <table:table-cell office:value-type="string" table:style-name="ce20">
            <text:p>Администрация ГО г. Красноярск</text:p>
          </table:table-cell>
          <table:table-cell office:value-type="string" table:style-name="ce21">
            <text:p>2451000840</text:p>
          </table:table-cell>
          <table:table-cell office:value-type="string" table:style-name="ce20">
            <text:p>Артель старателей "Ойна"/АС "Ойна"</text:p>
          </table:table-cell>
          <table:table-cell office:value-type="float" office:value="1705001887" table:style-name="ce21">
            <text:p>1705001887</text:p>
          </table:table-cell>
          <table:table-cell office:value-type="string" table:style-name="ce20">
            <text:p>Федеральное бюджетное учреждение "Администрация Ленского бассейна внутренних водных путей"</text:p>
          </table:table-cell>
          <table:table-cell office:value-type="float" office:value="1435033691" table:style-name="ce59">
            <text:p>1435033691</text:p>
          </table:table-cell>
          <table:table-cell office:value-type="string" table:style-name="ce62">
            <text:p>Общество с ограниченной ответственностью <text:s/>"Майнинг Сервис"</text:p>
          </table:table-cell>
          <table:table-cell office:value-type="float" office:value="2465150651" table:style-name="ce61">
            <text:p>2465150651</text:p>
          </table:table-cell>
          <table:table-cell office:value-type="string" table:style-name="ce58">
            <text:p>Общество с ограниченной ответственностью «Восток» <text:s/>(ООО «Восток»)</text:p>
          </table:table-cell>
          <table:table-cell office:value-type="float" office:value="1701011524" table:style-name="ce59">
            <text:p>1701011524</text:p>
          </table:table-cell>
          <table:table-cell table:number-columns-repeated="2" table:style-name="ce25"/>
          <table:table-cell table:number-columns-repeated="16371" table:style-name="ce18"/>
        </table:table-row>
        <table:table-row table:style-name="ro17">
          <table:table-cell office:value-type="float" office:value="7" table:formula="msoxl:=A19+1" table:style-name="ce19">
            <text:p>7</text:p>
          </table:table-cell>
          <table:table-cell office:value-type="string" table:style-name="ce20">
            <text:p>Администрация ГО г. Лесосибирск</text:p>
          </table:table-cell>
          <table:table-cell office:value-type="string" table:style-name="ce21">
            <text:p>2454005571</text:p>
          </table:table-cell>
          <table:table-cell office:value-type="string" table:style-name="ce20">
            <text:p>Аскизская дистанция пути -структурного подразделения Красноярской <text:s/>дирекции инфраструктуры - структурное подразделение Центральной дирекции инфраструктуры филиала ОАО "РЖД"/ФЛ ОАО "РЖД" Аскизская дистанция гражданских сооружений, Аскиз</text:p>
          </table:table-cell>
          <table:table-cell office:value-type="float" office:value="7708503727" table:style-name="ce21">
            <text:p>7708503727</text:p>
          </table:table-cell>
          <table:table-cell office:value-type="string" table:style-name="ce20">
            <text:p>Общество с ограниченной ответственностью <text:s/>"ТНГ-Казаньгеофизика"</text:p>
          </table:table-cell>
          <table:table-cell office:value-type="float" office:value="1658067239" table:style-name="ce59">
            <text:p>1658067239</text:p>
          </table:table-cell>
          <table:table-cell office:value-type="string" table:style-name="ce62">
            <text:p>Общество с ограниченной ответственностью "ЭМЧИ"</text:p>
          </table:table-cell>
          <table:table-cell office:value-type="string" table:style-name="ce61">
            <text:p> 0326478843</text:p>
          </table:table-cell>
          <table:table-cell office:value-type="string" table:style-name="ce58">
            <text:p>Общество с ограниченной ответственностью «Ани» <text:s/>(ООО «Ани»)</text:p>
          </table:table-cell>
          <table:table-cell office:value-type="float" office:value="1702003276" table:style-name="ce59">
            <text:p>1702003276</text:p>
          </table:table-cell>
          <table:table-cell table:number-columns-repeated="2" table:style-name="ce25"/>
          <table:table-cell table:number-columns-repeated="16371" table:style-name="ce18"/>
        </table:table-row>
        <table:table-row table:style-name="ro18">
          <table:table-cell office:value-type="float" office:value="8" table:formula="msoxl:=A20+1" table:style-name="ce19">
            <text:p>8</text:p>
          </table:table-cell>
          <table:table-cell office:value-type="string" table:style-name="ce20">
            <text:p>Администрация ГО г. Минусинск</text:p>
          </table:table-cell>
          <table:table-cell office:value-type="string" table:style-name="ce21">
            <text:p>2455010630</text:p>
          </table:table-cell>
          <table:table-cell office:value-type="string" table:style-name="ce20">
            <text:p>Государственное бюджетное учреждение Республики Хакасия "Управление инженерных защит"/ГБУ РХ "Управление инженерных защит"</text:p>
          </table:table-cell>
          <table:table-cell office:value-type="float" office:value="1901022724" table:style-name="ce21">
            <text:p>1901022724</text:p>
          </table:table-cell>
          <table:table-cell office:value-type="string" table:style-name="ce20">
            <text:p>Общество с ограниченной ответственностью "Артель старателей "Сибирь"</text:p>
          </table:table-cell>
          <table:table-cell office:value-type="float" office:value="1911001748" table:style-name="ce59">
            <text:p>1911001748</text:p>
          </table:table-cell>
          <table:table-cell office:value-type="string" table:style-name="ce58">
            <text:p>Бурятский республиканский союз потребительских обществ</text:p>
          </table:table-cell>
          <table:table-cell office:value-type="string" table:style-name="ce61">
            <text:p> 0323028941</text:p>
          </table:table-cell>
          <table:table-cell office:value-type="string" table:style-name="ce58">
            <text:p>Акционерное общество «Кызылская ТЭЦ» <text:s/>(АО «Кызылская ТЭЦ»)</text:p>
          </table:table-cell>
          <table:table-cell office:value-type="float" office:value="1701041247" table:style-name="ce59">
            <text:p>1701041247</text:p>
          </table:table-cell>
          <table:table-cell table:number-columns-repeated="2" table:style-name="ce25"/>
          <table:table-cell table:number-columns-repeated="16371" table:style-name="ce18"/>
        </table:table-row>
        <table:table-row table:style-name="ro19">
          <table:table-cell office:value-type="float" office:value="9" table:formula="msoxl:=A21+1" table:style-name="ce19">
            <text:p>9</text:p>
          </table:table-cell>
          <table:table-cell office:value-type="string" table:style-name="ce20">
            <text:p>Администрация ГО г. Назарово</text:p>
          </table:table-cell>
          <table:table-cell office:value-type="string" table:style-name="ce21">
            <text:p>2456001244</text:p>
          </table:table-cell>
          <table:table-cell office:value-type="string" table:style-name="ce20">
            <text:p>Государственное унитарное предприятие Республики Хакасия "Хакасресводоканал"<text:s/></text:p>
          </table:table-cell>
          <table:table-cell office:value-type="float" office:value="1900012160" table:style-name="ce21">
            <text:p>1900012160</text:p>
          </table:table-cell>
          <table:table-cell office:value-type="string" table:style-name="ce20">
            <text:p>Акционерное общество "Краснодаргазстрой"</text:p>
          </table:table-cell>
          <table:table-cell office:value-type="float" office:value="2308024336" table:style-name="ce59">
            <text:p>2308024336</text:p>
          </table:table-cell>
          <table:table-cell office:value-type="string" table:style-name="ce64">
            <text:p>Акционерное общество "Труд"</text:p>
          </table:table-cell>
          <table:table-cell office:value-type="string" table:style-name="ce63">
            <text:p>3812035570</text:p>
          </table:table-cell>
          <table:table-cell office:value-type="string" table:style-name="ce58">
            <text:p>Общество с ограниченной ответственностью «Водоканал-Сервис» <text:s/>(ООО «Водоканал-Сервис»)</text:p>
          </table:table-cell>
          <table:table-cell office:value-type="float" office:value="1701061444" table:style-name="ce59">
            <text:p>1701061444</text:p>
          </table:table-cell>
          <table:table-cell table:number-columns-repeated="2" table:style-name="ce25"/>
          <table:table-cell table:number-columns-repeated="16371" table:style-name="ce18"/>
        </table:table-row>
        <table:table-row table:style-name="ro20">
          <table:table-cell office:value-type="float" office:value="10" table:formula="msoxl:=A22+1" table:style-name="ce19">
            <text:p>10</text:p>
          </table:table-cell>
          <table:table-cell office:value-type="string" table:style-name="ce20">
            <text:p>Администрация ГО г. Норильск</text:p>
          </table:table-cell>
          <table:table-cell office:value-type="string" table:style-name="ce21">
            <text:p>2457025720</text:p>
          </table:table-cell>
          <table:table-cell office:value-type="string" table:style-name="ce20">
            <text:p>Закрытое акционерное общество "Хакасинтерсервис"/ЗАО "Хакасинтерсервис"</text:p>
          </table:table-cell>
          <table:table-cell office:value-type="float" office:value="1901009674" table:style-name="ce21">
            <text:p>1901009674</text:p>
          </table:table-cell>
          <table:table-cell office:value-type="string" table:style-name="ce20">
            <text:p>Общество с ограниченной ответственностью "ЛесПрофиль"</text:p>
          </table:table-cell>
          <table:table-cell office:value-type="float" office:value="2420070276" table:style-name="ce59">
            <text:p>2420070276</text:p>
          </table:table-cell>
          <table:table-cell office:value-type="string" table:style-name="ce60">
            <text:p>Открытое акционерное общество "Нижнеангарский рыбозавод"</text:p>
          </table:table-cell>
          <table:table-cell office:value-type="string" table:style-name="ce61">
            <text:p> 0317000232</text:p>
          </table:table-cell>
          <table:table-cell office:value-type="string" table:style-name="ce58">
            <text:p>Общество с ограниченной ответственностью «Водопроводно-канализационные сети» (ООО «Водопроводно-канализационные сети»)</text:p>
          </table:table-cell>
          <table:table-cell office:value-type="float" office:value="1713002764" table:style-name="ce59">
            <text:p>1713002764</text:p>
          </table:table-cell>
          <table:table-cell table:number-columns-repeated="2" table:style-name="ce25"/>
          <table:table-cell table:number-columns-repeated="16371" table:style-name="ce18"/>
        </table:table-row>
        <table:table-row table:style-name="ro21">
          <table:table-cell office:value-type="float" office:value="11" table:formula="msoxl:=A23+1" table:style-name="ce19">
            <text:p>11</text:p>
          </table:table-cell>
          <table:table-cell office:value-type="string" table:style-name="ce20">
            <text:p>Администрация ГО г. Сосновоборск</text:p>
          </table:table-cell>
          <table:table-cell office:value-type="string" table:style-name="ce21">
            <text:p>2458003977</text:p>
          </table:table-cell>
          <table:table-cell office:value-type="string" table:style-name="ce20">
            <text:p>Индивидуальный предприниматель Белавин Сергей Александрович / ИП Белавин С.А.</text:p>
          </table:table-cell>
          <table:table-cell office:value-type="string" table:style-name="ce21">
            <text:p>191100986727</text:p>
          </table:table-cell>
          <table:table-cell office:value-type="string" table:style-name="ce20">
            <text:p>Общество с ограниченной ответственностью "Полюс Сухой Лог"</text:p>
          </table:table-cell>
          <table:table-cell office:value-type="float" office:value="2460097355" table:style-name="ce59">
            <text:p>2460097355</text:p>
          </table:table-cell>
          <table:table-cell office:value-type="string" table:style-name="ce60">
            <text:p>Общество с ограниченной ответственностью "БАУНТ ПЛЮС"</text:p>
          </table:table-cell>
          <table:table-cell office:value-type="string" table:style-name="ce63">
            <text:p>0323416285</text:p>
          </table:table-cell>
          <table:table-cell office:value-type="string" table:style-name="ce58">
            <text:p>Общество с ограниченной ответственностью «Угольная компания «Межегейуголь» <text:s/>(ООО «УК «Межегейуголь»)</text:p>
          </table:table-cell>
          <table:table-cell office:value-type="float" office:value="4220041190" table:style-name="ce59">
            <text:p>4220041190</text:p>
          </table:table-cell>
          <table:table-cell table:number-columns-repeated="2" table:style-name="ce25"/>
          <table:table-cell table:number-columns-repeated="16371" table:style-name="ce18"/>
        </table:table-row>
        <table:table-row table:style-name="ro22">
          <table:table-cell office:value-type="float" office:value="12" table:formula="msoxl:=A24+1" table:style-name="ce19">
            <text:p>12</text:p>
          </table:table-cell>
          <table:table-cell office:value-type="string" table:style-name="ce20">
            <text:p>Администрация ГО г. Шарыпово</text:p>
          </table:table-cell>
          <table:table-cell office:value-type="string" table:style-name="ce21">
            <text:p>2459004846</text:p>
          </table:table-cell>
          <table:table-cell office:value-type="string" table:style-name="ce20">
            <text:p>Индивидуальный предприниматель Бредихина Ольга Сергеевна / ИП Бредихина О.С.</text:p>
          </table:table-cell>
          <table:table-cell office:value-type="string" table:style-name="ce21">
            <text:p>245208045762</text:p>
          </table:table-cell>
          <table:table-cell office:value-type="string" table:style-name="ce20">
            <text:p>Общество с ограниченной ответственностью "Евро-Азиатская торговая корпорация"</text:p>
          </table:table-cell>
          <table:table-cell office:value-type="float" office:value="2635212153" table:style-name="ce59">
            <text:p>2635212153</text:p>
          </table:table-cell>
          <table:table-cell office:value-type="string" table:style-name="ce60">
            <text:p>Общество с ограниченной ответственностью "Авто Дом"</text:p>
          </table:table-cell>
          <table:table-cell office:value-type="string" table:style-name="ce63">
            <text:p>0320003794</text:p>
          </table:table-cell>
          <table:table-cell office:value-type="string" table:style-name="ce58">
            <text:p>Федеральное казенное учреждение «Федеральное управление автомобильных дорог «Енисей» Федерального дорожного агентства» филиал в Республике Тыва (ФКУ Упрдор «Енисей» филиал в Республике Тыва)<text:s/></text:p>
          </table:table-cell>
          <table:table-cell office:value-type="float" office:value="2460028834" table:style-name="ce59">
            <text:p>2460028834</text:p>
          </table:table-cell>
          <table:table-cell table:number-columns-repeated="2" table:style-name="ce25"/>
          <table:table-cell table:number-columns-repeated="16371" table:style-name="ce18"/>
        </table:table-row>
        <table:table-row table:style-name="ro23">
          <table:table-cell office:value-type="float" office:value="13" table:formula="msoxl:=A25+1" table:style-name="ce19">
            <text:p>13</text:p>
          </table:table-cell>
          <table:table-cell office:value-type="string" table:style-name="ce20">
            <text:p>Администрация ГО ЗАТО г. Железногорск</text:p>
          </table:table-cell>
          <table:table-cell office:value-type="string" table:style-name="ce21">
            <text:p>2452012069</text:p>
          </table:table-cell>
          <table:table-cell office:value-type="string" table:style-name="ce20">
            <text:p>Индивидуальный предприниматель Марченко Александр Петрович /ИП Марченко А.П.</text:p>
          </table:table-cell>
          <table:table-cell office:value-type="string" table:style-name="ce21">
            <text:p>190200148156</text:p>
          </table:table-cell>
          <table:table-cell office:value-type="string" table:style-name="ce20">
            <text:p>Общество с ограниченной ответственностью "Урях"</text:p>
          </table:table-cell>
          <table:table-cell office:value-type="float" office:value="2808004169" table:style-name="ce59">
            <text:p>2808004169</text:p>
          </table:table-cell>
          <table:table-cell office:value-type="string" table:style-name="ce60">
            <text:p>Открытое акционерное общество "Бурятмебель"</text:p>
          </table:table-cell>
          <table:table-cell office:value-type="string" table:style-name="ce61">
            <text:p> 0323011786</text:p>
          </table:table-cell>
          <table:table-cell office:value-type="string" table:style-name="ce58">
            <text:p>Муниципальное унитарное предприятие «Алды-Шынаа г. Шагонар» (МУП «Алды-Шынаа г. Шагонар»)</text:p>
          </table:table-cell>
          <table:table-cell office:value-type="float" office:value="1714007010" table:style-name="ce59">
            <text:p>1714007010</text:p>
          </table:table-cell>
          <table:table-cell table:number-columns-repeated="2" table:style-name="ce25"/>
          <table:table-cell table:number-columns-repeated="16371" table:style-name="ce18"/>
        </table:table-row>
        <table:table-row table:style-name="ro24">
          <table:table-cell office:value-type="float" office:value="14" table:formula="msoxl:=A26+1" table:style-name="ce19">
            <text:p>14</text:p>
          </table:table-cell>
          <table:table-cell office:value-type="string" table:style-name="ce20">
            <text:p>Администрация ГО ЗАТО г. Зеленогорск</text:p>
          </table:table-cell>
          <table:table-cell office:value-type="string" table:style-name="ce21">
            <text:p>2453004800</text:p>
          </table:table-cell>
          <table:table-cell office:value-type="string" table:style-name="ce20">
            <text:p>Индивидуальный предприниматель Некрасов Юрий Валерьевич / ИП Некрасов Ю.В.</text:p>
          </table:table-cell>
          <table:table-cell office:value-type="string" table:style-name="ce21">
            <text:p>190111650928</text:p>
          </table:table-cell>
          <table:table-cell office:value-type="string" table:style-name="ce20">
            <text:p>Общество с ограниченной ответственностью "Северэкотех"</text:p>
          </table:table-cell>
          <table:table-cell office:value-type="float" office:value="3325013819" table:style-name="ce59">
            <text:p>3325013819</text:p>
          </table:table-cell>
          <table:table-cell office:value-type="string" table:style-name="ce60">
            <text:p>Федеральное госудасртвенное бюджетное учреждение "Заповедное Подлеморье"</text:p>
          </table:table-cell>
          <table:table-cell office:value-type="string" table:style-name="ce61">
            <text:p> 0301200525</text:p>
          </table:table-cell>
          <table:table-cell office:value-type="string" table:style-name="ce58">
            <text:p>Муниципальное унитарное предприятие г. Кызыла «Благоустройство» <text:s/>(МУП «Благоустройство»)</text:p>
          </table:table-cell>
          <table:table-cell office:value-type="float" office:value="1701001526" table:style-name="ce59">
            <text:p>1701001526</text:p>
          </table:table-cell>
          <table:table-cell table:number-columns-repeated="2" table:style-name="ce25"/>
          <table:table-cell table:number-columns-repeated="16371" table:style-name="ce18"/>
        </table:table-row>
        <table:table-row table:style-name="ro25">
          <table:table-cell office:value-type="float" office:value="15" table:formula="msoxl:=A27+1" table:style-name="ce19">
            <text:p>15</text:p>
          </table:table-cell>
          <table:table-cell office:value-type="string" table:style-name="ce20">
            <text:p>Администрация ГО ЗАТО п. Солнечный</text:p>
          </table:table-cell>
          <table:table-cell office:value-type="string" table:style-name="ce21">
            <text:p>2439003643</text:p>
          </table:table-cell>
          <table:table-cell office:value-type="string" table:style-name="ce20">
            <text:p>Индивидуальный предприниматель Никитина Ольга Михайловна /ИП Никитина О.М.</text:p>
          </table:table-cell>
          <table:table-cell office:value-type="string" table:style-name="ce21">
            <text:p>191102710770</text:p>
          </table:table-cell>
          <table:table-cell office:value-type="string" table:style-name="ce20">
            <text:p>Общество с ограниченной ответственностью "Осетровская судостроительная верфь"</text:p>
          </table:table-cell>
          <table:table-cell office:value-type="float" office:value="3447029527" table:style-name="ce59">
            <text:p>3447029527</text:p>
          </table:table-cell>
          <table:table-cell office:value-type="string" table:style-name="ce60">
            <text:p>Оленцевич Александр Георгиевич</text:p>
          </table:table-cell>
          <table:table-cell office:value-type="string" table:style-name="ce61">
            <text:p> 032308936758</text:p>
          </table:table-cell>
          <table:table-cell office:value-type="string" table:style-name="ce58">
            <text:p>Общество с ограниченной ответственностью «Голевская горнорудная компания» (ООО «Голевская ГРК)</text:p>
          </table:table-cell>
          <table:table-cell office:value-type="float" office:value="7721543775" table:style-name="ce59">
            <text:p>7721543775</text:p>
          </table:table-cell>
          <table:table-cell table:number-columns-repeated="2" table:style-name="ce25"/>
          <table:table-cell table:number-columns-repeated="16371" table:style-name="ce18"/>
        </table:table-row>
        <table:table-row table:style-name="ro26">
          <table:table-cell office:value-type="float" office:value="16" table:formula="msoxl:=A28+1" table:style-name="ce19">
            <text:p>16</text:p>
          </table:table-cell>
          <table:table-cell office:value-type="string" table:style-name="ce20">
            <text:p>Администрация ГО п. Кедровый</text:p>
          </table:table-cell>
          <table:table-cell office:value-type="string" table:style-name="ce21">
            <text:p>2411004894</text:p>
          </table:table-cell>
          <table:table-cell office:value-type="string" table:style-name="ce20">
            <text:p>Индивидуальный предприниматель Новосёлов Сергей Андреевич <text:s/>/ИП Новосёлов С.А.</text:p>
          </table:table-cell>
          <table:table-cell office:value-type="string" table:style-name="ce21">
            <text:p>190103597614</text:p>
          </table:table-cell>
          <table:table-cell office:value-type="string" table:style-name="ce20">
            <text:p>Акционерное общество "Восточно-Сибирское речное пароходство"</text:p>
          </table:table-cell>
          <table:table-cell office:value-type="float" office:value="3800000340" table:style-name="ce59">
            <text:p>3800000340</text:p>
          </table:table-cell>
          <table:table-cell office:value-type="string" table:style-name="ce60">
            <text:p>Федеральное казенное учреждение "База материально-технического и военного снабжения Управления Федеральной службы исполнения наказаний по Республике Бурятия"</text:p>
          </table:table-cell>
          <table:table-cell office:value-type="string" table:style-name="ce61">
            <text:p> 0326022835</text:p>
          </table:table-cell>
          <table:table-cell office:value-type="string" table:style-name="ce58">
            <text:p>Общество с ограниченной ответственностью «Артель старателей «Тыва» (ООО «Артель старателей «Тыва»)</text:p>
          </table:table-cell>
          <table:table-cell office:value-type="float" office:value="1701038950" table:style-name="ce59">
            <text:p>1701038950</text:p>
          </table:table-cell>
          <table:table-cell table:number-columns-repeated="2" table:style-name="ce25"/>
          <table:table-cell table:number-columns-repeated="16371" table:style-name="ce18"/>
        </table:table-row>
        <table:table-row table:style-name="ro27">
          <table:table-cell office:value-type="float" office:value="17" table:formula="msoxl:=A29+1" table:style-name="ce19">
            <text:p>17</text:p>
          </table:table-cell>
          <table:table-cell office:value-type="string" table:style-name="ce20">
            <text:p>Администрация города Кодинск</text:p>
          </table:table-cell>
          <table:table-cell office:value-type="string" table:style-name="ce21">
            <text:p>2420070477</text:p>
          </table:table-cell>
          <table:table-cell office:value-type="string" table:style-name="ce20">
            <text:p>Индивидуальный предприниматель Усенко <text:s/>Геннадий Михайлович / ИП Усенко Г.М.</text:p>
          </table:table-cell>
          <table:table-cell office:value-type="string" table:style-name="ce21">
            <text:p>191100019303</text:p>
          </table:table-cell>
          <table:table-cell office:value-type="string" table:style-name="ce20">
            <text:p>Акционерное общество "Иркутскнефтепродукт"</text:p>
          </table:table-cell>
          <table:table-cell office:value-type="float" office:value="3800000742" table:style-name="ce59">
            <text:p>3800000742</text:p>
          </table:table-cell>
          <table:table-cell office:value-type="string" table:style-name="ce58">
            <text:p>Общество с ограниченной ответственностью "Люкс-Тур"</text:p>
          </table:table-cell>
          <table:table-cell office:value-type="string" table:style-name="ce61">
            <text:p> 0317012051</text:p>
          </table:table-cell>
          <table:table-cell office:value-type="string" table:style-name="ce58">
            <text:p>Министерство лесного хозяйства и природопользования Республики Тыва</text:p>
          </table:table-cell>
          <table:table-cell office:value-type="float" office:value="1701041751" table:style-name="ce59">
            <text:p>1701041751</text:p>
          </table:table-cell>
          <table:table-cell table:number-columns-repeated="2" table:style-name="ce25"/>
          <table:table-cell table:number-columns-repeated="16371" table:style-name="ce18"/>
        </table:table-row>
        <table:table-row table:style-name="ro28">
          <table:table-cell office:value-type="float" office:value="18" table:formula="msoxl:=A30+1" table:style-name="ce19">
            <text:p>18</text:p>
          </table:table-cell>
          <table:table-cell office:value-type="string" table:style-name="ce20">
            <text:p>Администрация МО Абанский район</text:p>
          </table:table-cell>
          <table:table-cell office:value-type="string" table:style-name="ce21">
            <text:p>2401001830</text:p>
          </table:table-cell>
          <table:table-cell office:value-type="string" table:style-name="ce20">
            <text:p>Индивидуальный предприниматель Шевелев Андрей Алексеевич / ИП Шевелев А.А.</text:p>
          </table:table-cell>
          <table:table-cell office:value-type="string" table:style-name="ce21">
            <text:p>246200631206</text:p>
          </table:table-cell>
          <table:table-cell office:value-type="string" table:style-name="ce20">
            <text:p>Муниципальное унитарное предприятие Ангарского городcкого округа "Ангарский Водоканал"</text:p>
          </table:table-cell>
          <table:table-cell office:value-type="float" office:value="3801006828" table:style-name="ce59">
            <text:p>3801006828</text:p>
          </table:table-cell>
          <table:table-cell office:value-type="string" table:style-name="ce60">
            <text:p>Федеральное государственное бюджетное образовательное учреждение высшего образования "Бурятская государственная сельскохозяйственная академия имени В.Р.Филиппова"</text:p>
          </table:table-cell>
          <table:table-cell office:value-type="string" table:style-name="ce61">
            <text:p> 0323049356</text:p>
          </table:table-cell>
          <table:table-cell table:style-name="ce58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29">
          <table:table-cell office:value-type="float" office:value="19" table:formula="msoxl:=A31+1" table:style-name="ce19">
            <text:p>19</text:p>
          </table:table-cell>
          <table:table-cell office:value-type="string" table:style-name="ce20">
            <text:p>Администрация МО Ачинский район</text:p>
          </table:table-cell>
          <table:table-cell office:value-type="string" table:style-name="ce21">
            <text:p>2402002403</text:p>
          </table:table-cell>
          <table:table-cell office:value-type="string" table:style-name="ce20">
            <text:p>Муниципальное казённое предприятие "Аскизводоресурс" Администрации Аскизского сельсовета / МКП "Аскизводоресурс"<text:s/></text:p>
          </table:table-cell>
          <table:table-cell office:value-type="float" office:value="1902030083" table:style-name="ce21">
            <text:p>1902030083</text:p>
          </table:table-cell>
          <table:table-cell office:value-type="string" table:style-name="ce20">
            <text:p>Акционерное общество "Ангарская нефтехимическая компания"</text:p>
          </table:table-cell>
          <table:table-cell office:value-type="float" office:value="3801009466" table:style-name="ce59">
            <text:p>3801009466</text:p>
          </table:table-cell>
          <table:table-cell office:value-type="string" table:style-name="ce65">
            <text:p>Общество с ограниченной ответственностью "Ласковый берег"</text:p>
          </table:table-cell>
          <table:table-cell office:value-type="string" table:style-name="ce61">
            <text:p> 0317741456</text:p>
          </table:table-cell>
          <table:table-cell table:style-name="ce58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30">
          <table:table-cell office:value-type="float" office:value="20" table:formula="msoxl:=A32+1" table:style-name="ce19">
            <text:p>20</text:p>
          </table:table-cell>
          <table:table-cell office:value-type="string" table:style-name="ce20">
            <text:p>Администрация МО Балахтинский район</text:p>
          </table:table-cell>
          <table:table-cell office:value-type="string" table:style-name="ce21">
            <text:p>2403004442</text:p>
          </table:table-cell>
          <table:table-cell office:value-type="string" table:style-name="ce20">
            <text:p>Муниципальное унитарное предприятие <text:s/>"Новый дом" / МУП "НД"</text:p>
          </table:table-cell>
          <table:table-cell office:value-type="float" office:value="1903028070" table:style-name="ce21">
            <text:p>1903028070</text:p>
          </table:table-cell>
          <table:table-cell office:value-type="string" table:style-name="ce20">
            <text:p>Садоводческое некоммерческое товарищество "Зеленая поляна"</text:p>
          </table:table-cell>
          <table:table-cell office:value-type="float" office:value="3801025958" table:style-name="ce59">
            <text:p>3801025958</text:p>
          </table:table-cell>
          <table:table-cell office:value-type="string" table:style-name="ce66">
            <text:p>Открытое акционерное общество "Улан-Удэнское приборостроительное производственное объединение"</text:p>
          </table:table-cell>
          <table:table-cell office:value-type="string" table:style-name="ce67">
            <text:p> 0323053578</text:p>
          </table:table-cell>
          <table:table-cell table:style-name="ce58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31">
          <table:table-cell office:value-type="float" office:value="21" table:formula="msoxl:=A33+1" table:style-name="ce19">
            <text:p>21</text:p>
          </table:table-cell>
          <table:table-cell office:value-type="string" table:style-name="ce20">
            <text:p>Администрация МО Березовский район</text:p>
          </table:table-cell>
          <table:table-cell office:value-type="string" table:style-name="ce21">
            <text:p>2404000352</text:p>
          </table:table-cell>
          <table:table-cell office:value-type="string" table:style-name="ce20">
            <text:p>Муниципальное унитарное предприятие "Копьёвское ЖКХ" / МУП "Копьёвское ЖКХ"</text:p>
          </table:table-cell>
          <table:table-cell office:value-type="float" office:value="1908003015" table:style-name="ce21">
            <text:p>1908003015</text:p>
          </table:table-cell>
          <table:table-cell office:value-type="string" table:style-name="ce20">
            <text:p>Садоводческое некоммерческое товарищество "Любитель"</text:p>
          </table:table-cell>
          <table:table-cell office:value-type="float" office:value="3801028050" table:style-name="ce59">
            <text:p>3801028050</text:p>
          </table:table-cell>
          <table:table-cell office:value-type="string" table:style-name="ce66">
            <text:p>Федеральное государственное бюджетное учреждение Управление мелиорации земель и сельскохозяйственного водоснабжения по Республике Бурятия <text:s/>(ФГБУ "Управление "Бурятмелиоводхоз")</text:p>
          </table:table-cell>
          <table:table-cell office:value-type="string" table:style-name="ce68">
            <text:p>0323050993</text:p>
          </table:table-cell>
          <table:table-cell table:style-name="ce58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32">
          <table:table-cell office:value-type="float" office:value="22" table:formula="msoxl:=A34+1" table:style-name="ce19">
            <text:p>22</text:p>
          </table:table-cell>
          <table:table-cell office:value-type="string" table:style-name="ce20">
            <text:p>Администрация МО Бирилюсский район</text:p>
          </table:table-cell>
          <table:table-cell office:value-type="string" table:style-name="ce21">
            <text:p>2405002070</text:p>
          </table:table-cell>
          <table:table-cell office:value-type="string" table:style-name="ce20">
            <text:p>Муниципальное унитарное предприятие "Таштыпская автоколонна" / МУП "Таштыпская автоколонна"</text:p>
          </table:table-cell>
          <table:table-cell office:value-type="float" office:value="1909001500" table:style-name="ce21">
            <text:p>1909001500</text:p>
          </table:table-cell>
          <table:table-cell office:value-type="string" table:style-name="ce20">
            <text:p>СНТ "Прибрежное"</text:p>
          </table:table-cell>
          <table:table-cell office:value-type="float" office:value="3801030130" table:style-name="ce59">
            <text:p>3801030130</text:p>
          </table:table-cell>
          <table:table-cell office:value-type="string" table:style-name="ce66">
            <text:p>Закрытое акционерное общество "Байкальская лесная компания"</text:p>
          </table:table-cell>
          <table:table-cell office:value-type="string" table:style-name="ce61">
            <text:p> 0316004202</text:p>
          </table:table-cell>
          <table:table-cell table:style-name="ce58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33">
          <table:table-cell office:value-type="float" office:value="23" table:formula="msoxl:=A35+1" table:style-name="ce19">
            <text:p>23</text:p>
          </table:table-cell>
          <table:table-cell office:value-type="string" table:style-name="ce20">
            <text:p>Администрация МО Боготольский район</text:p>
          </table:table-cell>
          <table:table-cell office:value-type="string" table:style-name="ce21">
            <text:p>2406000492</text:p>
          </table:table-cell>
          <table:table-cell office:value-type="string" table:style-name="ce20">
            <text:p>Общество с ограниченной ответственностью "Абаза-Энерго"/ООО "Абаза-Энерго"</text:p>
          </table:table-cell>
          <table:table-cell office:value-type="float" office:value="1909051981" table:style-name="ce21">
            <text:p>1909051981</text:p>
          </table:table-cell>
          <table:table-cell office:value-type="string" table:style-name="ce20">
            <text:p>Садоводческое некоммерческое товарищество "Расцвет"</text:p>
          </table:table-cell>
          <table:table-cell office:value-type="float" office:value="3801030490" table:style-name="ce59">
            <text:p>3801030490</text:p>
          </table:table-cell>
          <table:table-cell office:value-type="string" table:style-name="ce66">
            <text:p>Акционерное общество "Интер РАО - Электрогенерация"</text:p>
          </table:table-cell>
          <table:table-cell office:value-type="string" table:style-name="ce61">
            <text:p> 7704784450</text:p>
          </table:table-cell>
          <table:table-cell table:style-name="ce20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34">
          <table:table-cell office:value-type="float" office:value="24" table:formula="msoxl:=A36+1" table:style-name="ce19">
            <text:p>24</text:p>
          </table:table-cell>
          <table:table-cell office:value-type="string" table:style-name="ce20">
            <text:p>Администрация МО Богучанский район</text:p>
          </table:table-cell>
          <table:table-cell office:value-type="string" table:style-name="ce21">
            <text:p>2407006610</text:p>
          </table:table-cell>
          <table:table-cell office:value-type="string" table:style-name="ce20">
            <text:p>Общество с ограниченной ответственностью "Абаканский рудник"/ООО "Абаканский рудник"</text:p>
          </table:table-cell>
          <table:table-cell office:value-type="float" office:value="1909001652" table:style-name="ce21">
            <text:p>1909001652</text:p>
          </table:table-cell>
          <table:table-cell office:value-type="string" table:style-name="ce20">
            <text:p>Садоводческое некоммерческое товарищество "Утес"</text:p>
          </table:table-cell>
          <table:table-cell office:value-type="float" office:value="3801033356" table:style-name="ce59">
            <text:p>3801033356</text:p>
          </table:table-cell>
          <table:table-cell office:value-type="string" table:style-name="ce66">
            <text:p>Муниципальное бюджетное учреждение "Комбинат по благоустройству г. Улан-Удэ"</text:p>
          </table:table-cell>
          <table:table-cell office:value-type="string" table:style-name="ce61">
            <text:p> 0326483106</text:p>
          </table:table-cell>
          <table:table-cell table:style-name="ce20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30">
          <table:table-cell office:value-type="float" office:value="25" table:formula="msoxl:=A37+1" table:style-name="ce19">
            <text:p>25</text:p>
          </table:table-cell>
          <table:table-cell office:value-type="string" table:style-name="ce20">
            <text:p>Администрация МО Большемуртинский район</text:p>
          </table:table-cell>
          <table:table-cell office:value-type="string" table:style-name="ce21">
            <text:p>2408001501</text:p>
          </table:table-cell>
          <table:table-cell office:value-type="string" table:style-name="ce20">
            <text:p>Общество с ограниченной ответственностью "Алтын" / ООО "Алтын"</text:p>
          </table:table-cell>
          <table:table-cell office:value-type="float" office:value="2465183858" table:style-name="ce21">
            <text:p>2465183858</text:p>
          </table:table-cell>
          <table:table-cell office:value-type="string" table:style-name="ce20">
            <text:p>Садоводческое некоммерческое товарищество "Космос"</text:p>
          </table:table-cell>
          <table:table-cell office:value-type="float" office:value="3801037978" table:style-name="ce59">
            <text:p>3801037978</text:p>
          </table:table-cell>
          <table:table-cell office:value-type="string" table:style-name="ce66">
            <text:p>Акционерное общество "Закаменск"</text:p>
          </table:table-cell>
          <table:table-cell office:value-type="string" table:style-name="ce61">
            <text:p> 0307035148</text:p>
          </table:table-cell>
          <table:table-cell table:style-name="ce26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35">
          <table:table-cell office:value-type="float" office:value="26" table:formula="msoxl:=A38+1" table:style-name="ce19">
            <text:p>26</text:p>
          </table:table-cell>
          <table:table-cell office:value-type="string" table:style-name="ce20">
            <text:p>Администрация МО Большеулуйский район</text:p>
          </table:table-cell>
          <table:table-cell office:value-type="string" table:style-name="ce21">
            <text:p>2409000638</text:p>
          </table:table-cell>
          <table:table-cell office:value-type="string" table:style-name="ce20">
            <text:p>Общество с ограниченной ответственностью "Артель Старателей "Золотой полюс" / ООО а/с "Золотой полюс"</text:p>
          </table:table-cell>
          <table:table-cell office:value-type="float" office:value="4214039838" table:style-name="ce21">
            <text:p>4214039838</text:p>
          </table:table-cell>
          <table:table-cell office:value-type="string" table:style-name="ce20">
            <text:p>Садоводческое некоммерческое товарищество<text:s/><text:span text:style-name="T2">"</text:span>СПУТНИК-3"</text:p>
          </table:table-cell>
          <table:table-cell office:value-type="float" office:value="3801038202" table:style-name="ce59">
            <text:p>3801038202</text:p>
          </table:table-cell>
          <table:table-cell office:value-type="string" table:style-name="ce66">
            <text:p>Общество с ограниченной ответственностью С/а "Курба"</text:p>
          </table:table-cell>
          <table:table-cell office:value-type="string" table:style-name="ce61">
            <text:p> 0321001951</text:p>
          </table:table-cell>
          <table:table-cell table:style-name="ce26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36">
          <table:table-cell office:value-type="float" office:value="27" table:formula="msoxl:=A39+1" table:style-name="ce19">
            <text:p>27</text:p>
          </table:table-cell>
          <table:table-cell office:value-type="string" table:style-name="ce20">
            <text:p>Администрация МО Дзержинский район</text:p>
          </table:table-cell>
          <table:table-cell office:value-type="string" table:style-name="ce21">
            <text:p>2410002132</text:p>
          </table:table-cell>
          <table:table-cell office:value-type="string" table:style-name="ce20">
            <text:p>общество с ограниченной ответственностью "Артель Старателей Июсская" / ООО "АС Июсская"</text:p>
          </table:table-cell>
          <table:table-cell office:value-type="float" office:value="1901121193" table:style-name="ce21">
            <text:p>1901121193</text:p>
          </table:table-cell>
          <table:table-cell office:value-type="string" table:style-name="ce20">
            <text:p>Садоводческое некоммерческое товарищество "Энергетик"</text:p>
          </table:table-cell>
          <table:table-cell office:value-type="float" office:value="3801038266" table:style-name="ce59">
            <text:p>3801038266</text:p>
          </table:table-cell>
          <table:table-cell office:value-type="string" table:style-name="ce66">
            <text:p>Санаторно-курортное учреждение профсоюзов Республики Бурятия "Байкалкурорт"<text:s/></text:p>
          </table:table-cell>
          <table:table-cell office:value-type="string" table:style-name="ce67">
            <text:p> 0323000209</text:p>
          </table:table-cell>
          <table:table-cell table:style-name="ce26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37">
          <table:table-cell office:value-type="float" office:value="28" table:formula="msoxl:=A40+1" table:style-name="ce19">
            <text:p>28</text:p>
          </table:table-cell>
          <table:table-cell office:value-type="string" table:style-name="ce20">
            <text:p>Администрация МО Емельяновский район</text:p>
          </table:table-cell>
          <table:table-cell office:value-type="string" table:style-name="ce21">
            <text:p>2411003682</text:p>
          </table:table-cell>
          <table:table-cell office:value-type="string" table:style-name="ce20">
            <text:p>Общество с ограниченной ответственностью "Артель старателей Хакасия"/ООО <text:s/>"Артель старателей Хакасия"</text:p>
          </table:table-cell>
          <table:table-cell office:value-type="float" office:value="1901064467" table:style-name="ce21">
            <text:p>1901064467</text:p>
          </table:table-cell>
          <table:table-cell office:value-type="string" table:style-name="ce20">
            <text:p>Садоводческое некоммерческое товарищество "Родник"</text:p>
          </table:table-cell>
          <table:table-cell office:value-type="float" office:value="3801040184" table:style-name="ce59">
            <text:p>3801040184</text:p>
          </table:table-cell>
          <table:table-cell office:value-type="string" table:style-name="ce69">
            <text:p>Общество с ограниченной ответственностью "Прииск Ципиканский"</text:p>
          </table:table-cell>
          <table:table-cell office:value-type="string" table:style-name="ce70">
            <text:p> 0326040873</text:p>
          </table:table-cell>
          <table:table-cell table:style-name="ce26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38">
          <table:table-cell office:value-type="float" office:value="29" table:formula="msoxl:=A41+1" table:style-name="ce19">
            <text:p>29</text:p>
          </table:table-cell>
          <table:table-cell office:value-type="string" table:style-name="ce20">
            <text:p>Администрация МО Енисейский район</text:p>
          </table:table-cell>
          <table:table-cell office:value-type="string" table:style-name="ce21">
            <text:p>2412005139</text:p>
          </table:table-cell>
          <table:table-cell office:value-type="string" table:style-name="ce20">
            <text:p>Общество с ограниченной ответственностью "Бейский промышленно-транспортный комплекс" ООО "БПТК"</text:p>
          </table:table-cell>
          <table:table-cell office:value-type="float" office:value="1902029264" table:style-name="ce21">
            <text:p>1902029264</text:p>
          </table:table-cell>
          <table:table-cell office:value-type="string" table:style-name="ce20">
            <text:p>Садоводческое некоммерческое товарищество "Хуторок"</text:p>
          </table:table-cell>
          <table:table-cell office:value-type="float" office:value="3801054589" table:style-name="ce59">
            <text:p>3801054589</text:p>
          </table:table-cell>
          <table:table-cell office:value-type="string" table:style-name="ce71">
            <text:p>Общество с ограниченной ответственностью <text:s/>"Кардинал"</text:p>
          </table:table-cell>
          <table:table-cell office:value-type="string" table:style-name="ce70">
            <text:p> 0323117327</text:p>
          </table:table-cell>
          <table:table-cell table:style-name="ce26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39">
          <table:table-cell office:value-type="float" office:value="30" table:formula="msoxl:=A42+1" table:style-name="ce19">
            <text:p>30</text:p>
          </table:table-cell>
          <table:table-cell office:value-type="string" table:style-name="ce20">
            <text:p>Администрация МО Ермаковский район</text:p>
          </table:table-cell>
          <table:table-cell office:value-type="string" table:style-name="ce21">
            <text:p>2413005269</text:p>
          </table:table-cell>
          <table:table-cell office:value-type="string" table:style-name="ce20">
            <text:p>Общество с ограниченной ответственностью "Водный туроператор Стихия воды" / ООО "Водный туроператор Стихия воды"</text:p>
          </table:table-cell>
          <table:table-cell office:value-type="float" office:value="1900002612" table:style-name="ce21">
            <text:p>1900002612</text:p>
          </table:table-cell>
          <table:table-cell office:value-type="string" table:style-name="ce20">
            <text:p>Общество с ограниченной ответственностью "ВЭРИТЭС"</text:p>
          </table:table-cell>
          <table:table-cell office:value-type="float" office:value="3801057131" table:style-name="ce59">
            <text:p>3801057131</text:p>
          </table:table-cell>
          <table:table-cell office:value-type="string" table:style-name="ce60">
            <text:p>Глава крестьянского (фермерского) хозяйства Курбонов Кудрат Бобаджанович</text:p>
          </table:table-cell>
          <table:table-cell office:value-type="string" table:style-name="ce70">
            <text:p> 032383762451</text:p>
          </table:table-cell>
          <table:table-cell table:style-name="ce26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40">
          <table:table-cell office:value-type="float" office:value="31" table:formula="msoxl:=A43+1" table:style-name="ce19">
            <text:p>31</text:p>
          </table:table-cell>
          <table:table-cell office:value-type="string" table:style-name="ce20">
            <text:p>Администрация МО Идринский район</text:p>
          </table:table-cell>
          <table:table-cell office:value-type="string" table:style-name="ce21">
            <text:p>2414000626</text:p>
          </table:table-cell>
          <table:table-cell office:value-type="string" table:style-name="ce20">
            <text:p>Общество с ограниченной ответственностью "Востокмелалл"/ ООО "Востокметалл"</text:p>
          </table:table-cell>
          <table:table-cell office:value-type="float" office:value="1907000999" table:style-name="ce21">
            <text:p>1907000999</text:p>
          </table:table-cell>
          <table:table-cell office:value-type="string" table:style-name="ce20">
            <text:p>Садоводческое некоммерческое товарищество имени "Октябрьской революции"</text:p>
          </table:table-cell>
          <table:table-cell office:value-type="float" office:value="3801065076" table:style-name="ce59">
            <text:p>3801065076</text:p>
          </table:table-cell>
          <table:table-cell office:value-type="string" table:style-name="ce69">
            <text:p>ПАО "ТГК-14"</text:p>
          </table:table-cell>
          <table:table-cell office:value-type="string" table:style-name="ce70">
            <text:p> 7534018889</text:p>
          </table:table-cell>
          <table:table-cell table:style-name="ce27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40">
          <table:table-cell office:value-type="float" office:value="32" table:formula="msoxl:=A44+1" table:style-name="ce19">
            <text:p>32</text:p>
          </table:table-cell>
          <table:table-cell office:value-type="string" table:style-name="ce20">
            <text:p>Администрация МО Иланский район</text:p>
          </table:table-cell>
          <table:table-cell office:value-type="string" table:style-name="ce21">
            <text:p>2415001823</text:p>
          </table:table-cell>
          <table:table-cell office:value-type="string" table:style-name="ce20">
            <text:p>Общество с ограниченной ответственностью "Восход-М"/ ООО "Восход-М"</text:p>
          </table:table-cell>
          <table:table-cell office:value-type="float" office:value="2446006035" table:style-name="ce21">
            <text:p>2446006035</text:p>
          </table:table-cell>
          <table:table-cell office:value-type="string" table:style-name="ce20">
            <text:p>Садоводческое некоммерческое товарищество "Суховская"</text:p>
          </table:table-cell>
          <table:table-cell office:value-type="float" office:value="3801077265" table:style-name="ce59">
            <text:p>3801077265</text:p>
          </table:table-cell>
          <table:table-cell office:value-type="string" table:style-name="ce72">
            <text:p>Автономное учреждение "Администрация рекреационной местности "Северо-Байкальская" муниципального образования "Северо-Байкальский район"</text:p>
          </table:table-cell>
          <table:table-cell office:value-type="string" table:style-name="ce73">
            <text:p> 0317007598</text:p>
          </table:table-cell>
          <table:table-cell table:style-name="ce26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20">
          <table:table-cell office:value-type="float" office:value="33" table:formula="msoxl:=A45+1" table:style-name="ce19">
            <text:p>33</text:p>
          </table:table-cell>
          <table:table-cell office:value-type="string" table:style-name="ce20">
            <text:p>Администрация МО Ирбейский район</text:p>
          </table:table-cell>
          <table:table-cell office:value-type="string" table:style-name="ce21">
            <text:p>2416001583</text:p>
          </table:table-cell>
          <table:table-cell office:value-type="string" table:style-name="ce20">
            <text:p>Общество с ограниченной ответственностью "Горнорудная компания "Алатау" / ООО "ГРК "Алатау"</text:p>
          </table:table-cell>
          <table:table-cell office:value-type="float" office:value="1902029747" table:style-name="ce21">
            <text:p>1902029747</text:p>
          </table:table-cell>
          <table:table-cell office:value-type="string" table:style-name="ce20">
            <text:p>Общество с ограниченной ответственностью "Транснефть-Восток"</text:p>
          </table:table-cell>
          <table:table-cell office:value-type="float" office:value="3801079671" table:style-name="ce59">
            <text:p>3801079671</text:p>
          </table:table-cell>
          <table:table-cell office:value-type="string" table:style-name="ce74">
            <text:p>Общество с ограниченной ответственностью "Агродорстрой+"</text:p>
          </table:table-cell>
          <table:table-cell office:value-type="string" table:style-name="ce75">
            <text:p>0323361727</text:p>
          </table:table-cell>
          <table:table-cell table:style-name="ce26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41">
          <table:table-cell office:value-type="float" office:value="34" table:formula="msoxl:=A46+1" table:style-name="ce19">
            <text:p>34</text:p>
          </table:table-cell>
          <table:table-cell office:value-type="string" table:style-name="ce20">
            <text:p>Администрация МО Казачинский район</text:p>
          </table:table-cell>
          <table:table-cell office:value-type="string" table:style-name="ce21">
            <text:p>2417001032</text:p>
          </table:table-cell>
          <table:table-cell office:value-type="string" table:style-name="ce20">
            <text:p>Общество с ограниченной ответственностью "Дело" / ООО "Дело"</text:p>
          </table:table-cell>
          <table:table-cell office:value-type="float" office:value="1901087792" table:style-name="ce21">
            <text:p>1901087792</text:p>
          </table:table-cell>
          <table:table-cell office:value-type="string" table:style-name="ce20">
            <text:p>Акционерное общество "Ангарский электролизный химический комбинат"</text:p>
          </table:table-cell>
          <table:table-cell office:value-type="float" office:value="3801098402" table:style-name="ce59">
            <text:p>3801098402</text:p>
          </table:table-cell>
          <table:table-cell office:value-type="string" table:style-name="ce69">
            <text:p>Общество с ограниченной ответственностью "ИнДорМост"</text:p>
          </table:table-cell>
          <table:table-cell office:value-type="string" table:style-name="ce61">
            <text:p> 7536156002</text:p>
          </table:table-cell>
          <table:table-cell table:style-name="ce26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42">
          <table:table-cell office:value-type="float" office:value="35" table:formula="msoxl:=A47+1" table:style-name="ce19">
            <text:p>35</text:p>
          </table:table-cell>
          <table:table-cell office:value-type="string" table:style-name="ce20">
            <text:p>Администрация МО Канский район</text:p>
          </table:table-cell>
          <table:table-cell office:value-type="string" table:style-name="ce21">
            <text:p>2418004639</text:p>
          </table:table-cell>
          <table:table-cell office:value-type="string" table:style-name="ce20">
            <text:p>Общество с ограниченной ответственностью "Дорожно-строительное предприятие - 8" / ООО "ДСП-8"</text:p>
          </table:table-cell>
          <table:table-cell office:value-type="float" office:value="1901107992" table:style-name="ce21">
            <text:p>1901107992</text:p>
          </table:table-cell>
          <table:table-cell office:value-type="string" table:style-name="ce20">
            <text:p>Общество с ограниченной ответственностью "Химснабкомплект"</text:p>
          </table:table-cell>
          <table:table-cell office:value-type="float" office:value="3801118970" table:style-name="ce59">
            <text:p>3801118970</text:p>
          </table:table-cell>
          <table:table-cell office:value-type="string" table:style-name="ce60">
            <text:p>Общество с ограниченной ответственностью "Исток"</text:p>
          </table:table-cell>
          <table:table-cell office:value-type="string" table:style-name="ce61">
            <text:p>  0302884765</text:p>
          </table:table-cell>
          <table:table-cell table:style-name="ce26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43">
          <table:table-cell office:value-type="float" office:value="36" table:formula="msoxl:=A48+1" table:style-name="ce19">
            <text:p>36</text:p>
          </table:table-cell>
          <table:table-cell office:value-type="string" table:style-name="ce20">
            <text:p>Администрация МО Каратузский район</text:p>
          </table:table-cell>
          <table:table-cell office:value-type="string" table:style-name="ce21">
            <text:p>2419000796</text:p>
          </table:table-cell>
          <table:table-cell office:value-type="string" table:style-name="ce20">
            <text:p>Общество с ограниченной ответственностью "Жарки" /О0О "Жарки"</text:p>
          </table:table-cell>
          <table:table-cell office:value-type="float" office:value="1902028704" table:style-name="ce21">
            <text:p>1902028704</text:p>
          </table:table-cell>
          <table:table-cell office:value-type="string" table:style-name="ce20">
            <text:p>Общество с ограниченной ответственностью "Лукоморье"</text:p>
          </table:table-cell>
          <table:table-cell office:value-type="float" office:value="3801122905" table:style-name="ce59">
            <text:p>3801122905</text:p>
          </table:table-cell>
          <table:table-cell office:value-type="string" table:style-name="ce60">
            <text:p>Общество с ограниченной ответственностью "Сеть"</text:p>
          </table:table-cell>
          <table:table-cell office:value-type="string" table:style-name="ce61">
            <text:p> 0323413735</text:p>
          </table:table-cell>
          <table:table-cell table:style-name="ce26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44">
          <table:table-cell office:value-type="float" office:value="37" table:formula="msoxl:=A49+1" table:style-name="ce19">
            <text:p>37</text:p>
          </table:table-cell>
          <table:table-cell office:value-type="string" table:style-name="ce20">
            <text:p>Администрация МО Кежемский район</text:p>
          </table:table-cell>
          <table:table-cell office:value-type="string" table:style-name="ce21">
            <text:p>2420004178</text:p>
          </table:table-cell>
          <table:table-cell office:value-type="string" table:style-name="ce20">
            <text:p>Общество с ограниченной ответственностью "Золотодобывающая компания "НАДЕЖДА" / ООО "ЗДК "НАДЕЖДА"</text:p>
          </table:table-cell>
          <table:table-cell office:value-type="float" office:value="1911008493" table:style-name="ce21">
            <text:p>1911008493</text:p>
          </table:table-cell>
          <table:table-cell office:value-type="string" table:style-name="ce20">
            <text:p>Общество с ограниченной ответственностью "ШТИЛЬ"</text:p>
          </table:table-cell>
          <table:table-cell office:value-type="float" office:value="3801160210" table:style-name="ce59">
            <text:p>3801160210</text:p>
          </table:table-cell>
          <table:table-cell office:value-type="string" table:style-name="ce60">
            <text:p>Общество с ограниченной ответственностью "Витязь"</text:p>
          </table:table-cell>
          <table:table-cell office:value-type="string" table:style-name="ce61">
            <text:p> 0302884797</text:p>
          </table:table-cell>
          <table:table-cell table:style-name="ce26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45">
          <table:table-cell office:value-type="float" office:value="38" table:formula="msoxl:=A50+1" table:style-name="ce19">
            <text:p>38</text:p>
          </table:table-cell>
          <table:table-cell office:value-type="string" table:style-name="ce20">
            <text:p>Администрация МО Козульский район</text:p>
          </table:table-cell>
          <table:table-cell office:value-type="string" table:style-name="ce21">
            <text:p>2421000384</text:p>
          </table:table-cell>
          <table:table-cell office:value-type="string" table:style-name="ce20">
            <text:p>Общество с ограниченной ответственностью "Золотодобывающая компания "Сибирь"/ООО "ЗДК "Сибирь"</text:p>
          </table:table-cell>
          <table:table-cell office:value-type="float" office:value="2464203660" table:style-name="ce21">
            <text:p>2464203660</text:p>
          </table:table-cell>
          <table:table-cell office:value-type="string" table:style-name="ce20">
            <text:p>Акционерно общество "Севзото", г.Бодайбо</text:p>
          </table:table-cell>
          <table:table-cell office:value-type="float" office:value="3802005440" table:style-name="ce59">
            <text:p>3802005440</text:p>
          </table:table-cell>
          <table:table-cell office:value-type="string" table:style-name="ce60">
            <text:p>Общество с гораниченной ответственностью "Джина"</text:p>
          </table:table-cell>
          <table:table-cell office:value-type="string" table:style-name="ce61">
            <text:p> 0302884211</text:p>
          </table:table-cell>
          <table:table-cell table:style-name="ce26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20">
          <table:table-cell office:value-type="float" office:value="39" table:formula="msoxl:=A51+1" table:style-name="ce19">
            <text:p>39</text:p>
          </table:table-cell>
          <table:table-cell office:value-type="string" table:style-name="ce20">
            <text:p>Администрация МО Краснотуранский район</text:p>
          </table:table-cell>
          <table:table-cell office:value-type="string" table:style-name="ce21">
            <text:p>2422001285</text:p>
          </table:table-cell>
          <table:table-cell office:value-type="string" table:style-name="ce20">
            <text:p>Общество с ограниченной ответственностью "Империя-Авто" / ООО "Империя-Авто"</text:p>
          </table:table-cell>
          <table:table-cell office:value-type="float" office:value="1901072059" table:style-name="ce21">
            <text:p>1901072059</text:p>
          </table:table-cell>
          <table:table-cell office:value-type="string" table:style-name="ce20">
            <text:p>Закрытое акционерное общество "Ленсиб"</text:p>
          </table:table-cell>
          <table:table-cell office:value-type="float" office:value="3802005464" table:style-name="ce59">
            <text:p>3802005464</text:p>
          </table:table-cell>
          <table:table-cell office:value-type="string" table:style-name="ce58">
            <text:p>Общество с ограниченной ответственностью "Артель старателей Западная"</text:p>
          </table:table-cell>
          <table:table-cell office:value-type="string" table:style-name="ce61">
            <text:p> 0313003232</text:p>
          </table:table-cell>
          <table:table-cell table:style-name="ce26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30">
          <table:table-cell office:value-type="float" office:value="40" table:formula="msoxl:=A52+1" table:style-name="ce19">
            <text:p>40</text:p>
          </table:table-cell>
          <table:table-cell office:value-type="string" table:style-name="ce20">
            <text:p>Администрация МО Курагинский район</text:p>
          </table:table-cell>
          <table:table-cell office:value-type="string" table:style-name="ce21">
            <text:p>2423002010</text:p>
          </table:table-cell>
          <table:table-cell office:value-type="string" table:style-name="ce20">
            <text:p>Общество с ограниченной ответственностью "Кировский рудник" / ООО "Кировский рудник"</text:p>
          </table:table-cell>
          <table:table-cell office:value-type="float" office:value="1902029137" table:style-name="ce21">
            <text:p>1902029137</text:p>
          </table:table-cell>
          <table:table-cell office:value-type="string" table:style-name="ce20">
            <text:p>Акционерное общество "Светлый"</text:p>
          </table:table-cell>
          <table:table-cell office:value-type="float" office:value="3802005714" table:style-name="ce59">
            <text:p>3802005714</text:p>
          </table:table-cell>
          <table:table-cell office:value-type="string" table:style-name="ce76">
            <text:p>Открытое акционерное общество "Речной порт Улан-Удэ"</text:p>
          </table:table-cell>
          <table:table-cell office:value-type="string" table:style-name="ce67">
            <text:p> 0323067718</text:p>
          </table:table-cell>
          <table:table-cell table:style-name="ce26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40">
          <table:table-cell office:value-type="float" office:value="41" table:formula="msoxl:=A53+1" table:style-name="ce19">
            <text:p>41</text:p>
          </table:table-cell>
          <table:table-cell office:value-type="string" table:style-name="ce20">
            <text:p>Администрация МО Манский район</text:p>
          </table:table-cell>
          <table:table-cell office:value-type="string" table:style-name="ce21">
            <text:p>2424000946</text:p>
          </table:table-cell>
          <table:table-cell office:value-type="string" table:style-name="ce20">
            <text:p>Общество с ограниченной ответственностью "Максимальное соединение" / ООО «Максимальное соединение»</text:p>
          </table:table-cell>
          <table:table-cell office:value-type="float" office:value="7708813782" table:style-name="ce21">
            <text:p>7708813782</text:p>
          </table:table-cell>
          <table:table-cell office:value-type="string" table:style-name="ce20">
            <text:p>Общество с ограниченной отвественностью "Угрюм-река 2"</text:p>
          </table:table-cell>
          <table:table-cell office:value-type="float" office:value="3802005908" table:style-name="ce59">
            <text:p>3802005908</text:p>
          </table:table-cell>
          <table:table-cell office:value-type="string" table:style-name="ce69">
            <text:p>Муниципальное унитарное предприятие "Водоканал" города Улан-Удэ</text:p>
          </table:table-cell>
          <table:table-cell office:value-type="string" table:style-name="ce61">
            <text:p> 0326540932</text:p>
          </table:table-cell>
          <table:table-cell table:style-name="ce26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46">
          <table:table-cell office:value-type="float" office:value="42" table:formula="msoxl:=A54+1" table:style-name="ce19">
            <text:p>42</text:p>
          </table:table-cell>
          <table:table-cell office:value-type="string" table:style-name="ce20">
            <text:p>Администрация МО Минусинский район</text:p>
          </table:table-cell>
          <table:table-cell office:value-type="string" table:style-name="ce21">
            <text:p>2425000554</text:p>
          </table:table-cell>
          <table:table-cell office:value-type="string" table:style-name="ce20">
            <text:p>Общество с ограниченной ответственностью "Натура Сиберика" / ООО «Натура Сиберика»</text:p>
          </table:table-cell>
          <table:table-cell office:value-type="float" office:value="7727615970" table:style-name="ce21">
            <text:p>7727615970</text:p>
          </table:table-cell>
          <table:table-cell office:value-type="string" table:style-name="ce20">
            <text:p>Общество с ограниченной ответственностью "Артель старателей "Иркутская"</text:p>
          </table:table-cell>
          <table:table-cell office:value-type="float" office:value="3802007790" table:style-name="ce59">
            <text:p>3802007790</text:p>
          </table:table-cell>
          <table:table-cell office:value-type="string" table:style-name="ce74">
            <text:p>ООО "Старатели Каралона"</text:p>
          </table:table-cell>
          <table:table-cell office:value-type="string" table:style-name="ce61">
            <text:p> 0313000601</text:p>
          </table:table-cell>
          <table:table-cell table:style-name="ce26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30">
          <table:table-cell office:value-type="float" office:value="43" table:formula="msoxl:=A55+1" table:style-name="ce19">
            <text:p>43</text:p>
          </table:table-cell>
          <table:table-cell office:value-type="string" table:style-name="ce20">
            <text:p>Администрация МО Мотыгинский район</text:p>
          </table:table-cell>
          <table:table-cell office:value-type="string" table:style-name="ce21">
            <text:p>2426001769</text:p>
          </table:table-cell>
          <table:table-cell office:value-type="string" table:style-name="ce20">
            <text:p>Общество с ограниченной ответственностью "Недра" / ООО "Недра"</text:p>
          </table:table-cell>
          <table:table-cell office:value-type="float" office:value="1910007602" table:style-name="ce21">
            <text:p>1910007602</text:p>
          </table:table-cell>
          <table:table-cell office:value-type="string" table:style-name="ce20">
            <text:p>Закрытое акционерное общество "Артель старателей "Витим"</text:p>
          </table:table-cell>
          <table:table-cell office:value-type="float" office:value="3802007817" table:style-name="ce59">
            <text:p>3802007817</text:p>
          </table:table-cell>
          <table:table-cell office:value-type="string" table:style-name="ce77">
            <text:p>Муниципальное учреждение "Комитет городского хозяйства г. Улан-Удэ"</text:p>
          </table:table-cell>
          <table:table-cell office:value-type="string" table:style-name="ce61">
            <text:p> 0323127244</text:p>
          </table:table-cell>
          <table:table-cell table:style-name="ce26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47">
          <table:table-cell office:value-type="float" office:value="44" table:formula="msoxl:=A56+1" table:style-name="ce19">
            <text:p>44</text:p>
          </table:table-cell>
          <table:table-cell office:value-type="string" table:style-name="ce20">
            <text:p>Администрация МО Назаровский район</text:p>
          </table:table-cell>
          <table:table-cell office:value-type="string" table:style-name="ce21">
            <text:p>2456001759</text:p>
          </table:table-cell>
          <table:table-cell office:value-type="string" table:style-name="ce20">
            <text:p>Общество с ограниченной ответственностью "Орион" / ООО "Орион"</text:p>
          </table:table-cell>
          <table:table-cell office:value-type="float" office:value="1901117486" table:style-name="ce21">
            <text:p>1901117486</text:p>
          </table:table-cell>
          <table:table-cell office:value-type="string" table:style-name="ce20">
            <text:p>ООО "Друза", г.Бодайбо</text:p>
          </table:table-cell>
          <table:table-cell office:value-type="float" office:value="3802007912" table:style-name="ce59">
            <text:p>3802007912</text:p>
          </table:table-cell>
          <table:table-cell office:value-type="string" table:style-name="ce77">
            <text:p>Акционерное общество "Разрез Тугнуйский"</text:p>
          </table:table-cell>
          <table:table-cell office:value-type="string" table:style-name="ce59">
            <text:p> 0314002305</text:p>
          </table:table-cell>
          <table:table-cell table:style-name="ce26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48">
          <table:table-cell office:value-type="float" office:value="45" table:formula="msoxl:=A57+1" table:style-name="ce19">
            <text:p>45</text:p>
          </table:table-cell>
          <table:table-cell office:value-type="string" table:style-name="ce20">
            <text:p>Администрация МО Нижнеингашский район</text:p>
          </table:table-cell>
          <table:table-cell office:value-type="string" table:style-name="ce21">
            <text:p>2428000136</text:p>
          </table:table-cell>
          <table:table-cell office:value-type="string" table:style-name="ce20">
            <text:p>Общество с ограниченной ответственностью "Разрез Аршановский"/ООО"Разрез Аршановский"</text:p>
          </table:table-cell>
          <table:table-cell office:value-type="float" office:value="1901104455" table:style-name="ce21">
            <text:p>1901104455</text:p>
          </table:table-cell>
          <table:table-cell office:value-type="string" table:style-name="ce20">
            <text:p>Акционерное общество "Полюс Вернинское"</text:p>
          </table:table-cell>
          <table:table-cell office:value-type="float" office:value="3802008546" table:style-name="ce59">
            <text:p>3802008546</text:p>
          </table:table-cell>
          <table:table-cell office:value-type="string" table:style-name="ce77">
            <text:p>АО "Хиагда"</text:p>
          </table:table-cell>
          <table:table-cell office:value-type="string" table:style-name="ce61">
            <text:p> 0302001219</text:p>
          </table:table-cell>
          <table:table-cell table:style-name="ce26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21">
          <table:table-cell office:value-type="float" office:value="46" table:formula="msoxl:=A58+1" table:style-name="ce19">
            <text:p>46</text:p>
          </table:table-cell>
          <table:table-cell office:value-type="string" table:style-name="ce20">
            <text:p>Администрация МО Новоселовский район</text:p>
          </table:table-cell>
          <table:table-cell office:value-type="string" table:style-name="ce21">
            <text:p>2429001492</text:p>
          </table:table-cell>
          <table:table-cell office:value-type="string" table:style-name="ce20">
            <text:p>Общество с ограниченной ответственностью "Разрез Кирбинский"/ООО"Разрез Кирбинский"</text:p>
          </table:table-cell>
          <table:table-cell office:value-type="float" office:value="1901116323" table:style-name="ce21">
            <text:p>1901116323</text:p>
          </table:table-cell>
          <table:table-cell office:value-type="string" table:style-name="ce20">
            <text:p>Публичное акционерное общество "Высочайший"</text:p>
          </table:table-cell>
          <table:table-cell office:value-type="float" office:value="3802008553" table:style-name="ce59">
            <text:p>3802008553</text:p>
          </table:table-cell>
          <table:table-cell office:value-type="string" table:style-name="ce77">
            <text:p>Общество с ограниченной ответственностью "СИТ-5"</text:p>
          </table:table-cell>
          <table:table-cell office:value-type="string" table:style-name="ce61">
            <text:p> 0309014023</text:p>
          </table:table-cell>
          <table:table-cell table:style-name="ce26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49">
          <table:table-cell office:value-type="float" office:value="47" table:formula="msoxl:=A59+1" table:style-name="ce19">
            <text:p>47</text:p>
          </table:table-cell>
          <table:table-cell office:value-type="string" table:style-name="ce20">
            <text:p>Администрация МО Партизанский район</text:p>
          </table:table-cell>
          <table:table-cell office:value-type="string" table:style-name="ce21">
            <text:p>2430000359</text:p>
          </table:table-cell>
          <table:table-cell office:value-type="string" table:style-name="ce20">
            <text:p>Общество с ограниченной ответственностью "Родник" / ООО "Родник"</text:p>
          </table:table-cell>
          <table:table-cell office:value-type="float" office:value="1909060288" table:style-name="ce21">
            <text:p>1909060288</text:p>
          </table:table-cell>
          <table:table-cell office:value-type="string" table:style-name="ce20">
            <text:p>Закрытое акционерное общество "Горнопромышленное предприятие "РЕТКОН"</text:p>
          </table:table-cell>
          <table:table-cell office:value-type="float" office:value="3802008962" table:style-name="ce59">
            <text:p>3802008962</text:p>
          </table:table-cell>
          <table:table-cell office:value-type="string" table:style-name="ce77">
            <text:p>Общество с ограниченной ответственностью <text:s/>"Артель старателей Север"</text:p>
          </table:table-cell>
          <table:table-cell office:value-type="string" table:style-name="ce61">
            <text:p> 0302000328</text:p>
          </table:table-cell>
          <table:table-cell table:style-name="ce26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34">
          <table:table-cell office:value-type="float" office:value="48" table:formula="msoxl:=A60+1" table:style-name="ce19">
            <text:p>48</text:p>
          </table:table-cell>
          <table:table-cell office:value-type="string" table:style-name="ce20">
            <text:p>Администрация МО Пировский район</text:p>
          </table:table-cell>
          <table:table-cell office:value-type="string" table:style-name="ce21">
            <text:p>2431000658</text:p>
          </table:table-cell>
          <table:table-cell office:value-type="string" table:style-name="ce20">
            <text:p>Общество с ограниченной ответственностью "Саяногорские коммунальные системы" / ООО "СКС"<text:s/></text:p>
          </table:table-cell>
          <table:table-cell office:value-type="float" office:value="1902025326" table:style-name="ce21">
            <text:p>1902025326</text:p>
          </table:table-cell>
          <table:table-cell office:value-type="string" table:style-name="ce20">
            <text:p>Муниципальное унитарное предприятие "Тепловодоканал"</text:p>
          </table:table-cell>
          <table:table-cell office:value-type="float" office:value="3802009268" table:style-name="ce59">
            <text:p>3802009268</text:p>
          </table:table-cell>
          <table:table-cell office:value-type="string" table:style-name="ce77">
            <text:p>Общество с ограниченной ответственностью <text:s/>"Ока-Шумак"</text:p>
          </table:table-cell>
          <table:table-cell office:value-type="string" table:style-name="ce61">
            <text:p> 0315008596</text:p>
          </table:table-cell>
          <table:table-cell table:style-name="ce26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50">
          <table:table-cell office:value-type="float" office:value="49" table:formula="msoxl:=A61+1" table:style-name="ce19">
            <text:p>49</text:p>
          </table:table-cell>
          <table:table-cell office:value-type="string" table:style-name="ce20">
            <text:p>Администрация МО Рыбинский район</text:p>
          </table:table-cell>
          <table:table-cell office:value-type="string" table:style-name="ce21">
            <text:p>2432002249</text:p>
          </table:table-cell>
          <table:table-cell office:value-type="string" table:style-name="ce20">
            <text:p>Общество с ограниченной ответственностью "Сорский горно-обогатительный комбинат"/ООО "СГОК"</text:p>
          </table:table-cell>
          <table:table-cell office:value-type="float" office:value="1910006486" table:style-name="ce21">
            <text:p>1910006486</text:p>
          </table:table-cell>
          <table:table-cell office:value-type="string" table:style-name="ce20">
            <text:p>Общество с ограниченной ответственностью "Аргунь"</text:p>
          </table:table-cell>
          <table:table-cell office:value-type="float" office:value="3802009317" table:style-name="ce59">
            <text:p>3802009317</text:p>
          </table:table-cell>
          <table:table-cell office:value-type="string" table:style-name="ce76">
            <text:p>Общество с ограниченной ответственностью "ПИК"</text:p>
          </table:table-cell>
          <table:table-cell office:value-type="string" table:style-name="ce67">
            <text:p> 3811169540</text:p>
          </table:table-cell>
          <table:table-cell table:style-name="ce26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51">
          <table:table-cell office:value-type="float" office:value="50" table:formula="msoxl:=A62+1" table:style-name="ce19">
            <text:p>50</text:p>
          </table:table-cell>
          <table:table-cell office:value-type="string" table:style-name="ce20">
            <text:p>Администрация МО Саянский район</text:p>
          </table:table-cell>
          <table:table-cell office:value-type="string" table:style-name="ce21">
            <text:p>2433000741</text:p>
          </table:table-cell>
          <table:table-cell office:value-type="string" table:style-name="ce20">
            <text:p>Общество с ограниченной ответственностью "Сорский ферромолибденовый завод"/ООО "СФМЗ"</text:p>
          </table:table-cell>
          <table:table-cell office:value-type="float" office:value="1910009769" table:style-name="ce21">
            <text:p>1910009769</text:p>
          </table:table-cell>
          <table:table-cell office:value-type="string" table:style-name="ce20">
            <text:p>Общество с ограниченной ответственностью "Угахан"</text:p>
          </table:table-cell>
          <table:table-cell office:value-type="float" office:value="3802009363" table:style-name="ce59">
            <text:p>3802009363</text:p>
          </table:table-cell>
          <table:table-cell office:value-type="string" table:style-name="ce60">
            <text:p>Общество с ограниченной ответственностью "Икибзяк"</text:p>
          </table:table-cell>
          <table:table-cell office:value-type="string" table:style-name="ce59">
            <text:p> 0313316806</text:p>
          </table:table-cell>
          <table:table-cell table:style-name="ce26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52">
          <table:table-cell office:value-type="float" office:value="51" table:formula="msoxl:=A63+1" table:style-name="ce19">
            <text:p>51</text:p>
          </table:table-cell>
          <table:table-cell office:value-type="string" table:style-name="ce20">
            <text:p>Администрация МО Северо-Енисейский район</text:p>
          </table:table-cell>
          <table:table-cell office:value-type="string" table:style-name="ce21">
            <text:p>2434000818</text:p>
          </table:table-cell>
          <table:table-cell office:value-type="string" table:style-name="ce20">
            <text:p>Общество с ограниченной ответственностью "Строительная Компания ГидроСтрой" / ООО "СК ГС"</text:p>
          </table:table-cell>
          <table:table-cell office:value-type="float" office:value="4253017362" table:style-name="ce21">
            <text:p>4253017362</text:p>
          </table:table-cell>
          <table:table-cell office:value-type="string" table:style-name="ce20">
            <text:p>Общество с ограниченной <text:s/>ответственностью "Верхнее Бодайбо"</text:p>
          </table:table-cell>
          <table:table-cell office:value-type="float" office:value="3802009677" table:style-name="ce59">
            <text:p>3802009677</text:p>
          </table:table-cell>
          <table:table-cell office:value-type="string" table:style-name="ce60">
            <text:p>Общество с ограниченной ответственностью ""Гарантия-2"</text:p>
          </table:table-cell>
          <table:table-cell office:value-type="string" table:style-name="ce61">
            <text:p> 0326012146</text:p>
          </table:table-cell>
          <table:table-cell table:style-name="ce26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26">
          <table:table-cell office:value-type="float" office:value="52" table:formula="msoxl:=A64+1" table:style-name="ce19">
            <text:p>52</text:p>
          </table:table-cell>
          <table:table-cell office:value-type="string" table:style-name="ce20">
            <text:p>Администрация МО Сухобузимский район</text:p>
          </table:table-cell>
          <table:table-cell office:value-type="string" table:style-name="ce21">
            <text:p>2435001356</text:p>
          </table:table-cell>
          <table:table-cell office:value-type="string" table:style-name="ce20">
            <text:p>Общество с ограниченной ответственностью "Угольная компания "Разрез Майрыхский"/ООО"УК "Разрез Майрыхский"</text:p>
          </table:table-cell>
          <table:table-cell office:value-type="float" office:value="1901116203" table:style-name="ce21">
            <text:p>1901116203</text:p>
          </table:table-cell>
          <table:table-cell office:value-type="string" table:style-name="ce20">
            <text:p>Общество с ограниченной ответственностью "Мамская горнорудная компания"</text:p>
          </table:table-cell>
          <table:table-cell office:value-type="float" office:value="3802009885" table:style-name="ce59">
            <text:p>3802009885</text:p>
          </table:table-cell>
          <table:table-cell office:value-type="string" table:style-name="ce60">
            <text:p>Оющество с ограниченной ответственностью "Бытсервис"</text:p>
          </table:table-cell>
          <table:table-cell office:value-type="string" table:style-name="ce61">
            <text:p> 0316200990</text:p>
          </table:table-cell>
          <table:table-cell table:style-name="ce26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53">
          <table:table-cell office:value-type="float" office:value="53" table:formula="msoxl:=A65+1" table:style-name="ce19">
            <text:p>53</text:p>
          </table:table-cell>
          <table:table-cell office:value-type="string" table:style-name="ce20">
            <text:p>Администрация МО Таймырский Долгано-Ненецкий муниципальный район</text:p>
          </table:table-cell>
          <table:table-cell office:value-type="string" table:style-name="ce21">
            <text:p>8401011340</text:p>
          </table:table-cell>
          <table:table-cell office:value-type="string" table:style-name="ce20">
            <text:p>Общество с ограниченной ответственностью "Управляющая компания "Наш Дом"/ООО "УК "Наш Дом"</text:p>
          </table:table-cell>
          <table:table-cell office:value-type="float" office:value="1911008302" table:style-name="ce21">
            <text:p>1911008302</text:p>
          </table:table-cell>
          <table:table-cell office:value-type="string" table:style-name="ce20">
            <text:p>Общество с ограниченной отвественностью Артель старателей "Бородинская"</text:p>
          </table:table-cell>
          <table:table-cell office:value-type="float" office:value="3802010143" table:style-name="ce59">
            <text:p>3802010143</text:p>
          </table:table-cell>
          <table:table-cell office:value-type="string" table:style-name="ce60">
            <text:p>ИП Пашинский Иван Сергеевич</text:p>
          </table:table-cell>
          <table:table-cell office:value-type="string" table:style-name="ce61">
            <text:p> 032617256492</text:p>
          </table:table-cell>
          <table:table-cell table:style-name="ce26"/>
          <table:table-cell table:style-name="ce59"/>
          <table:table-cell table:number-columns-repeated="2" table:style-name="ce25"/>
          <table:table-cell table:number-columns-repeated="16371" table:style-name="ce18"/>
        </table:table-row>
        <table:table-row table:style-name="ro54">
          <table:table-cell office:value-type="float" office:value="54" table:formula="msoxl:=A66+1" table:style-name="ce19">
            <text:p>54</text:p>
          </table:table-cell>
          <table:table-cell office:value-type="string" table:style-name="ce20">
            <text:p>Администрация МО Тасеевский район</text:p>
          </table:table-cell>
          <table:table-cell office:value-type="string" table:style-name="ce21">
            <text:p>2436000108</text:p>
          </table:table-cell>
          <table:table-cell office:value-type="string" table:style-name="ce20">
            <text:p>Общество с ограниченной ответственностью «Угольная компания «Разрез Бейский» / ООО «УК «Разрез Бейский»</text:p>
          </table:table-cell>
          <table:table-cell office:value-type="float" office:value="1900004698" table:style-name="ce21">
            <text:p>1900004698</text:p>
          </table:table-cell>
          <table:table-cell office:value-type="string" table:style-name="ce20">
            <text:p>Акционерное общество "Золотодобывающая компания "Лензолото"</text:p>
          </table:table-cell>
          <table:table-cell office:value-type="float" office:value="3802010390" table:style-name="ce59">
            <text:p>3802010390</text:p>
          </table:table-cell>
          <table:table-cell office:value-type="string" table:style-name="ce60">
            <text:p>Куликова Ольга Валерьевна</text:p>
          </table:table-cell>
          <table:table-cell office:value-type="string" table:style-name="ce61">
            <text:p> 032355189101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7">
          <table:table-cell office:value-type="float" office:value="55" table:formula="msoxl:=A67+1" table:style-name="ce19">
            <text:p>55</text:p>
          </table:table-cell>
          <table:table-cell office:value-type="string" table:style-name="ce20">
            <text:p>Администрация МО Туруханский район</text:p>
          </table:table-cell>
          <table:table-cell office:value-type="string" table:style-name="ce21">
            <text:p>2437000340</text:p>
          </table:table-cell>
          <table:table-cell office:value-type="string" table:style-name="ce20">
            <text:p>Общество с ограниченной ответственностью «Фарт» / ООО "Фарт"</text:p>
          </table:table-cell>
          <table:table-cell office:value-type="float" office:value="2464121425" table:style-name="ce21">
            <text:p>2464121425</text:p>
          </table:table-cell>
          <table:table-cell office:value-type="string" table:style-name="ce20">
            <text:p>Администрация Артемовского городского поселения</text:p>
          </table:table-cell>
          <table:table-cell office:value-type="float" office:value="3802010513" table:style-name="ce59">
            <text:p>3802010513</text:p>
          </table:table-cell>
          <table:table-cell office:value-type="string" table:style-name="ce60">
            <text:p>Общество с ограниченной ответственностью "Закаменск ЖКХ"</text:p>
          </table:table-cell>
          <table:table-cell office:value-type="string" table:style-name="ce61">
            <text:p> 0307033172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5">
          <table:table-cell office:value-type="float" office:value="56" table:formula="msoxl:=A68+1" table:style-name="ce19">
            <text:p>56</text:p>
          </table:table-cell>
          <table:table-cell office:value-type="string" table:style-name="ce20">
            <text:p>Администрация МО Тюхтетский район</text:p>
          </table:table-cell>
          <table:table-cell office:value-type="string" table:style-name="ce21">
            <text:p>2438001763</text:p>
          </table:table-cell>
          <table:table-cell office:value-type="string" table:style-name="ce20">
            <text:p>Общество с ограниченной ответственностью «Энергоресурс» / ООО «Энергоресурс»</text:p>
          </table:table-cell>
          <table:table-cell office:value-type="float" office:value="2462038813" table:style-name="ce21">
            <text:p>2462038813</text:p>
          </table:table-cell>
          <table:table-cell office:value-type="string" table:style-name="ce20">
            <text:p>Акционерное общество "Мамаканская ГЭС"</text:p>
          </table:table-cell>
          <table:table-cell office:value-type="float" office:value="3802010707" table:style-name="ce59">
            <text:p>3802010707</text:p>
          </table:table-cell>
          <table:table-cell office:value-type="string" table:style-name="ce60">
            <text:p>Общество с ограниченной ответственностью "Тепловодокоммуникации-С"</text:p>
          </table:table-cell>
          <table:table-cell office:value-type="string" table:style-name="ce59">
            <text:p> 0317317342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6">
          <table:table-cell office:value-type="float" office:value="57" table:formula="msoxl:=A69+1" table:style-name="ce19">
            <text:p>57</text:p>
          </table:table-cell>
          <table:table-cell office:value-type="string" table:style-name="ce20">
            <text:p>Администрация МО Ужурский район</text:p>
          </table:table-cell>
          <table:table-cell office:value-type="string" table:style-name="ce21">
            <text:p>2439002150</text:p>
          </table:table-cell>
          <table:table-cell office:value-type="string" table:style-name="ce20">
            <text:p>Открытое акционерное Общество "Курорт "Озеро Шира"/ОАО "Курорт "Озеро Шира"</text:p>
          </table:table-cell>
          <table:table-cell office:value-type="float" office:value="1911001829" table:style-name="ce21">
            <text:p>1911001829</text:p>
          </table:table-cell>
          <table:table-cell office:value-type="string" table:style-name="ce20">
            <text:p>Общество с ограниченной ответственностью "Лена Золото"</text:p>
          </table:table-cell>
          <table:table-cell office:value-type="float" office:value="3802012937" table:style-name="ce59">
            <text:p>3802012937</text:p>
          </table:table-cell>
          <table:table-cell office:value-type="string" table:style-name="ce78">
            <text:p>Общество с ограниченной ответственностью "Байкалгеопроект"</text:p>
          </table:table-cell>
          <table:table-cell office:value-type="string" table:style-name="ce61">
            <text:p> 0317741329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0">
          <table:table-cell office:value-type="float" office:value="58" table:formula="msoxl:=A70+1" table:style-name="ce19">
            <text:p>58</text:p>
          </table:table-cell>
          <table:table-cell office:value-type="string" table:style-name="ce20">
            <text:p>Администрация МО Уярский район</text:p>
          </table:table-cell>
          <table:table-cell office:value-type="string" table:style-name="ce21">
            <text:p>2440001792</text:p>
          </table:table-cell>
          <table:table-cell office:value-type="string" table:style-name="ce20">
            <text:p>Саяно-Шушенский филиал Акционерного общества "Транспортная компания РусГидро" /Саяно-Шушенский филиал АО "ТК Русгидро"</text:p>
          </table:table-cell>
          <table:table-cell office:value-type="float" office:value="1902018248" table:style-name="ce21">
            <text:p>1902018248</text:p>
          </table:table-cell>
          <table:table-cell office:value-type="string" table:style-name="ce20">
            <text:p>Общество с ограниченной ответственностью "Маракан"</text:p>
          </table:table-cell>
          <table:table-cell office:value-type="float" office:value="3802013680" table:style-name="ce59">
            <text:p>3802013680</text:p>
          </table:table-cell>
          <table:table-cell office:value-type="string" table:style-name="ce78">
            <text:p>Федеральное государственное бюджетное учреждение "Главное бассейновое управление по рыболовству и сохранению водных биологических ресурсов"</text:p>
          </table:table-cell>
          <table:table-cell office:value-type="string" table:style-name="ce61">
            <text:p> 7708044880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3">
          <table:table-cell office:value-type="float" office:value="59" table:formula="msoxl:=A71+1" table:style-name="ce19">
            <text:p>59</text:p>
          </table:table-cell>
          <table:table-cell office:value-type="string" table:style-name="ce20">
            <text:p>Администрация МО Шарыповский район</text:p>
          </table:table-cell>
          <table:table-cell office:value-type="string" table:style-name="ce21">
            <text:p>2441001918</text:p>
          </table:table-cell>
          <table:table-cell office:value-type="string" table:style-name="ce20">
            <text:p>Федеральное бюджетное учреждение Детский санаторий "Озеро Шира" Министерства здравоохранения Российской Федерации /ФБУ ДС "Озеро Шира" Минздрава России</text:p>
          </table:table-cell>
          <table:table-cell office:value-type="float" office:value="1911000656" table:style-name="ce21">
            <text:p>1911000656</text:p>
          </table:table-cell>
          <table:table-cell office:value-type="string" table:style-name="ce20">
            <text:p>Общество с ограниченной ответственностью "Додыхта"</text:p>
          </table:table-cell>
          <table:table-cell office:value-type="float" office:value="3802013730" table:style-name="ce59">
            <text:p>3802013730</text:p>
          </table:table-cell>
          <table:table-cell office:value-type="string" table:style-name="ce78">
            <text:p>Автономное учреждение "Курортная бальнеологическая лечебница"Нилова-Пустынь"</text:p>
          </table:table-cell>
          <table:table-cell office:value-type="string" table:style-name="ce61">
            <text:p> 0320001275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7">
          <table:table-cell office:value-type="float" office:value="60" table:formula="msoxl:=A72+1" table:style-name="ce19">
            <text:p>60</text:p>
          </table:table-cell>
          <table:table-cell office:value-type="string" table:style-name="ce20">
            <text:p>Администрация МО Шушенский район</text:p>
          </table:table-cell>
          <table:table-cell office:value-type="string" table:style-name="ce21">
            <text:p>2442006820</text:p>
          </table:table-cell>
          <table:table-cell office:value-type="string" table:style-name="ce20">
            <text:p>Федеральное бюджетное учреждение Центр Реабилитации Фонда пенсионного и социального страхования Российской Федерации "Туманный"/ФБУ ЦР ФПиСС РФ "Туманный"</text:p>
          </table:table-cell>
          <table:table-cell office:value-type="float" office:value="1910004513" table:style-name="ce21">
            <text:p>1910004513</text:p>
          </table:table-cell>
          <table:table-cell office:value-type="string" table:style-name="ce20">
            <text:p>Муниципальное унитарное предприятие "Жилищно-коммунальный сервис" Мамаканского городского поселения</text:p>
          </table:table-cell>
          <table:table-cell office:value-type="float" office:value="3802016949" table:style-name="ce59">
            <text:p>3802016949</text:p>
          </table:table-cell>
          <table:table-cell office:value-type="string" table:style-name="ce60">
            <text:p>Общество с ограниченной ответстенностью "Стальмост"</text:p>
          </table:table-cell>
          <table:table-cell office:value-type="string" table:style-name="ce61">
            <text:p> 0326022994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8">
          <table:table-cell office:value-type="float" office:value="61" table:formula="msoxl:=A73+1" table:style-name="ce19">
            <text:p>61</text:p>
          </table:table-cell>
          <table:table-cell office:value-type="string" table:style-name="ce20">
            <text:p>Администрация МО Эвенкийский муниципальный район</text:p>
          </table:table-cell>
          <table:table-cell office:value-type="string" table:style-name="ce21">
            <text:p>8801012845</text:p>
          </table:table-cell>
          <table:table-cell office:value-type="string" table:style-name="ce20">
            <text:p>Федеральное государственное бюджетное учреждение "Управление мелиорации земель и сельскохозяйственного водоснабжения по Сибирскому федеральному округу" / ФГБУ "Управление "Сибирьмелиоводхоз"</text:p>
          </table:table-cell>
          <table:table-cell office:value-type="float" office:value="2460021116" table:style-name="ce21">
            <text:p>2460021116</text:p>
          </table:table-cell>
          <table:table-cell office:value-type="string" table:style-name="ce20">
            <text:p>Общество с ограниченной ответственностью "Горнорудная компания "Угахан"</text:p>
          </table:table-cell>
          <table:table-cell office:value-type="float" office:value="3802018015" table:style-name="ce59">
            <text:p>3802018015</text:p>
          </table:table-cell>
          <table:table-cell office:value-type="string" table:style-name="ce71">
            <text:p>Общество с ограниченной ответственностью "Горводоканал"</text:p>
          </table:table-cell>
          <table:table-cell office:value-type="string" table:style-name="ce61">
            <text:p> 0318034587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9">
          <table:table-cell office:value-type="float" office:value="62" table:formula="msoxl:=A74+1" table:style-name="ce19">
            <text:p>62</text:p>
          </table:table-cell>
          <table:table-cell office:value-type="string" table:style-name="ce20">
            <text:p>Акционерное общество "ТРАНСНЕФТЬ-ЗАПАДНАЯ СИБИРЬ" (АО "Транснефть-Западная Сибирь")</text:p>
          </table:table-cell>
          <table:table-cell office:value-type="float" office:value="5502020634" table:style-name="ce12">
            <text:p>5502020634</text:p>
          </table:table-cell>
          <table:table-cell office:value-type="string" table:style-name="ce20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 / ФГБУ "ЦЖКУ" Минобороны России</text:p>
          </table:table-cell>
          <table:table-cell office:value-type="float" office:value="7729314745" table:style-name="ce21">
            <text:p>7729314745</text:p>
          </table:table-cell>
          <table:table-cell office:value-type="string" table:style-name="ce20">
            <text:p>Общество с ограниченной ответственностью "Ходокан"</text:p>
          </table:table-cell>
          <table:table-cell office:value-type="float" office:value="3802999865" table:style-name="ce59">
            <text:p>3802999865</text:p>
          </table:table-cell>
          <table:table-cell office:value-type="string" table:style-name="ce60">
            <text:p>Общество с ограниченной ответственностью "Аурум"</text:p>
          </table:table-cell>
          <table:table-cell office:value-type="string" table:style-name="ce61">
            <text:p> 0326522436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2">
          <table:table-cell office:value-type="float" office:value="63" table:formula="msoxl:=A75+1" table:style-name="ce19">
            <text:p>63</text:p>
          </table:table-cell>
          <table:table-cell office:value-type="string" table:style-name="ce20">
            <text:p>Открытое акционерное общество "РОССИЙСКИЕ ЖЕЛЕЗНЫЕ ДОРОГИ" (ОАО "РЖД")</text:p>
          </table:table-cell>
          <table:table-cell office:value-type="float" office:value="7708503727" table:style-name="ce12">
            <text:p>7708503727</text:p>
          </table:table-cell>
          <table:table-cell office:value-type="string" table:style-name="ce20">
            <text:p>Филиал публичного акционерного общества "РусГидро" - Саяно-Шушенская ГЭС имени П.С. Непорожнего" / Филиал ПАО "РусГидро" - "СШГЭС им. П.С. Непорожнего"</text:p>
          </table:table-cell>
          <table:table-cell office:value-type="float" office:value="2460066195" table:style-name="ce21">
            <text:p>2460066195</text:p>
          </table:table-cell>
          <table:table-cell office:value-type="string" table:style-name="ce20">
            <text:p>Общество с <text:s/>ограниченной ответственностью "Ривьера"</text:p>
          </table:table-cell>
          <table:table-cell office:value-type="float" office:value="3804008492" table:style-name="ce59">
            <text:p>3804008492</text:p>
          </table:table-cell>
          <table:table-cell office:value-type="string" table:style-name="ce60">
            <text:p>Муниципальное унитарное предприятие "КОС Селенга"</text:p>
          </table:table-cell>
          <table:table-cell office:value-type="string" table:style-name="ce61">
            <text:p> 0309408959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9">
          <table:table-cell office:value-type="float" office:value="64" table:formula="msoxl:=A76+1" table:style-name="ce19">
            <text:p>64</text:p>
          </table:table-cell>
          <table:table-cell office:value-type="string" table:style-name="ce20">
            <text:p>Общество с ограниченной ответственностью "Санаторий Шушенский" (ООО "Санаторий Шушенский")</text:p>
          </table:table-cell>
          <table:table-cell office:value-type="float" office:value="2442009959" table:style-name="ce12">
            <text:p>2442009959</text:p>
          </table:table-cell>
          <table:table-cell office:value-type="string" table:style-name="ce20">
            <text:p>Министерство природных ресурсов и экологии Республики Хакасия / Минприроды Республики Хакасия</text:p>
          </table:table-cell>
          <table:table-cell office:value-type="float" office:value="1901114911" table:style-name="ce21">
            <text:p>1901114911</text:p>
          </table:table-cell>
          <table:table-cell office:value-type="string" table:style-name="ce20">
            <text:p>ООО "Братскводсистема"</text:p>
          </table:table-cell>
          <table:table-cell office:value-type="float" office:value="3804008559" table:style-name="ce59">
            <text:p>3804008559</text:p>
          </table:table-cell>
          <table:table-cell office:value-type="string" table:style-name="ce79">
            <text:p>Открытое акционерное общество "Хотьковский автомост"</text:p>
          </table:table-cell>
          <table:table-cell office:value-type="string" table:style-name="ce67">
            <text:p> 5042001439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8">
          <table:table-cell office:value-type="float" office:value="65" table:formula="msoxl:=A77+1" table:style-name="ce19">
            <text:p>65</text:p>
          </table:table-cell>
          <table:table-cell office:value-type="string" table:style-name="ce20">
            <text:p>Общество с ограниченной ответственностью "Аэропорт Емельяново" (ООО "Аэропорт Емельяново)</text:p>
          </table:table-cell>
          <table:table-cell office:value-type="float" office:value="2460213509" table:style-name="ce12">
            <text:p>2460213509</text:p>
          </table:table-cell>
          <table:table-cell table:style-name="ce20"/>
          <table:table-cell table:style-name="ce21"/>
          <table:table-cell office:value-type="string" table:style-name="ce20">
            <text:p>Общество с ограниченной отвественностью "Гранит"</text:p>
          </table:table-cell>
          <table:table-cell office:value-type="float" office:value="3804009721" table:style-name="ce59">
            <text:p>3804009721</text:p>
          </table:table-cell>
          <table:table-cell office:value-type="string" table:style-name="ce69">
            <text:p>Общество с ограниченной ответственностью "СП-Инвест"</text:p>
          </table:table-cell>
          <table:table-cell office:value-type="string" table:style-name="ce61">
            <text:p> 0326503017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0">
          <table:table-cell office:value-type="float" office:value="66" table:formula="msoxl:=A78+1" table:style-name="ce19">
            <text:p>66</text:p>
          </table:table-cell>
          <table:table-cell office:value-type="string" table:style-name="ce20">
            <text:p>Общество с ограниченной ответственностью "Бирюза" (ООО "Бирюза")</text:p>
          </table:table-cell>
          <table:table-cell office:value-type="float" office:value="2460061302" table:style-name="ce12">
            <text:p>2460061302</text:p>
          </table:table-cell>
          <table:table-cell table:style-name="ce20"/>
          <table:table-cell table:style-name="ce21"/>
          <table:table-cell office:value-type="string" table:style-name="ce20">
            <text:p>Садоводческое некоммерческое товарищество "Сибирские сады"</text:p>
          </table:table-cell>
          <table:table-cell office:value-type="float" office:value="3804018275" table:style-name="ce59">
            <text:p>3804018275</text:p>
          </table:table-cell>
          <table:table-cell office:value-type="string" table:style-name="ce60">
            <text:p>Общество с ограниченной ответственностью "Зун-Холба"</text:p>
          </table:table-cell>
          <table:table-cell office:value-type="string" table:style-name="ce61">
            <text:p> 0326567170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1">
          <table:table-cell office:value-type="float" office:value="67" table:formula="msoxl:=A79+1" table:style-name="ce19">
            <text:p>67</text:p>
          </table:table-cell>
          <table:table-cell office:value-type="string" table:style-name="ce20">
            <text:p>Акционерное Общество "Уяржелезобетон" (АО "УЖБК")</text:p>
          </table:table-cell>
          <table:table-cell office:value-type="float" office:value="2440000020" table:style-name="ce12">
            <text:p>2440000020</text:p>
          </table:table-cell>
          <table:table-cell table:style-name="ce20"/>
          <table:table-cell table:style-name="ce21"/>
          <table:table-cell office:value-type="string" table:style-name="ce20">
            <text:p>Потребительский садово-огороднический кооператив "Крылатый"</text:p>
          </table:table-cell>
          <table:table-cell office:value-type="float" office:value="3804018483" table:style-name="ce59">
            <text:p>3804018483</text:p>
          </table:table-cell>
          <table:table-cell office:value-type="string" table:style-name="ce69">
            <text:p>Общество с ограниченной ответственностью "Кристалл"</text:p>
          </table:table-cell>
          <table:table-cell office:value-type="string" table:style-name="ce61">
            <text:p> 0305396798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9">
          <table:table-cell office:value-type="float" office:value="68" table:formula="msoxl:=A80+1" table:style-name="ce19">
            <text:p>68</text:p>
          </table:table-cell>
          <table:table-cell office:value-type="string" table:style-name="ce20">
            <text:p>Акционерное общество "Красноярский машиностроительный завод" (АО "Красмаш")</text:p>
          </table:table-cell>
          <table:table-cell office:value-type="float" office:value="2462206345" table:style-name="ce12">
            <text:p>2462206345</text:p>
          </table:table-cell>
          <table:table-cell table:style-name="ce20"/>
          <table:table-cell table:style-name="ce21"/>
          <table:table-cell office:value-type="string" table:style-name="ce20">
            <text:p>Садоводческое некоммерческое товарищество "Металлург"</text:p>
          </table:table-cell>
          <table:table-cell office:value-type="float" office:value="3804019208" table:style-name="ce59">
            <text:p>3804019208</text:p>
          </table:table-cell>
          <table:table-cell office:value-type="string" table:style-name="ce69">
            <text:p>Общество с ограниченной ответственностью "Озерное"</text:p>
          </table:table-cell>
          <table:table-cell office:value-type="string" table:style-name="ce61">
            <text:p> 0326562453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2">
          <table:table-cell office:value-type="float" office:value="69" table:formula="msoxl:=A81+1" table:style-name="ce19">
            <text:p>69</text:p>
          </table:table-cell>
          <table:table-cell office:value-type="string" table:style-name="ce20">
            <text:p>Федеральное государственное унитарное предприятие "Производственное объединение Красноярский химический комбинат "Енисей" (ФГУП ПО КХК "Енисей")</text:p>
          </table:table-cell>
          <table:table-cell office:value-type="float" office:value="2451000046" table:style-name="ce12">
            <text:p>2451000046</text:p>
          </table:table-cell>
          <table:table-cell table:style-name="ce20"/>
          <table:table-cell table:style-name="ce21"/>
          <table:table-cell office:value-type="string" table:style-name="ce20">
            <text:p>Некоммерческое учреждение по физкультуре и спорту "Яхт-клуб профкома ОАО "БрАЗ"</text:p>
          </table:table-cell>
          <table:table-cell office:value-type="float" office:value="3804019952" table:style-name="ce59">
            <text:p>3804019952</text:p>
          </table:table-cell>
          <table:table-cell office:value-type="string" table:style-name="ce78">
            <text:p>Муниципальное унитарное предприятие "Жилищно-коммунальное хозяйство Каменское"</text:p>
          </table:table-cell>
          <table:table-cell office:value-type="string" table:style-name="ce61">
            <text:p> 0309408719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3">
          <table:table-cell office:value-type="float" office:value="70" table:formula="msoxl:=A82+1" table:style-name="ce19">
            <text:p>70</text:p>
          </table:table-cell>
          <table:table-cell office:value-type="string" table:style-name="ce20">
            <text:p>Открытое акционерное общество "Норильскгазпром" (ОАО "Норильскгазпром")</text:p>
          </table:table-cell>
          <table:table-cell office:value-type="float" office:value="2457002628" table:style-name="ce12">
            <text:p>2457002628</text:p>
          </table:table-cell>
          <table:table-cell table:style-name="ce20"/>
          <table:table-cell table:style-name="ce21"/>
          <table:table-cell office:value-type="string" table:style-name="ce20">
            <text:p>Общество с ограниченной ответственностью "Компания Попофф"</text:p>
          </table:table-cell>
          <table:table-cell office:value-type="float" office:value="3804036475" table:style-name="ce59">
            <text:p>3804036475</text:p>
          </table:table-cell>
          <table:table-cell office:value-type="string" table:style-name="ce60">
            <text:p>Федеральное бюджетное учреждение "Администрация Байкало-Ангарского бассейна внутренних водных путей"</text:p>
          </table:table-cell>
          <table:table-cell office:value-type="string" table:style-name="ce59">
            <text:p> 3808023910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5">
          <table:table-cell office:value-type="float" office:value="71" table:formula="msoxl:=A83+1" table:style-name="ce19">
            <text:p>71</text:p>
          </table:table-cell>
          <table:table-cell office:value-type="string" table:style-name="ce20">
            <text:p>Акционерное общество "Красноярская ТЭЦ-1" (АО "Красноярская ТЭЦ-1")</text:p>
          </table:table-cell>
          <table:table-cell office:value-type="float" office:value="2460237926" table:style-name="ce12">
            <text:p>2460237926</text:p>
          </table:table-cell>
          <table:table-cell table:style-name="ce20"/>
          <table:table-cell table:style-name="ce21"/>
          <table:table-cell office:value-type="string" table:style-name="ce20">
            <text:p>Муниципальное предприятие "Дирекция городской инфраструкруры" муниципального образования города Братска</text:p>
          </table:table-cell>
          <table:table-cell office:value-type="float" office:value="3804045543" table:style-name="ce59">
            <text:p>3804045543</text:p>
          </table:table-cell>
          <table:table-cell office:value-type="string" table:style-name="ce71">
            <text:p>Закрытое акционерное общество "Витимгеопром"</text:p>
          </table:table-cell>
          <table:table-cell office:value-type="string" table:style-name="ce61">
            <text:p> 0302000470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3">
          <table:table-cell office:value-type="float" office:value="72" table:formula="msoxl:=A84+1" table:style-name="ce19">
            <text:p>72</text:p>
          </table:table-cell>
          <table:table-cell office:value-type="string" table:style-name="ce20">
            <text:p>Акционерное общество «Енисейская территориальная генерирующая компания (АО "Енисейская ТГК-13)»</text:p>
          </table:table-cell>
          <table:table-cell office:value-type="float" office:value="1901067718" table:style-name="ce12">
            <text:p>1901067718</text:p>
          </table:table-cell>
          <table:table-cell table:style-name="ce20"/>
          <table:table-cell table:style-name="ce21"/>
          <table:table-cell office:value-type="string" table:style-name="ce20">
            <text:p>Общество с ограниченной ответственностью "Лигнум"</text:p>
          </table:table-cell>
          <table:table-cell office:value-type="float" office:value="3804112535" table:style-name="ce59">
            <text:p>3804112535</text:p>
          </table:table-cell>
          <table:table-cell office:value-type="string" table:style-name="ce80">
            <text:p>Муниципальное унитарное предприятие жилищно коммунального хозяйства "Горхон" муниципального образования "Заиграевский район"</text:p>
          </table:table-cell>
          <table:table-cell office:value-type="string" table:style-name="ce61">
            <text:p> 0323413750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4">
          <table:table-cell office:value-type="float" office:value="73" table:formula="msoxl:=A85+1" table:style-name="ce19">
            <text:p>73</text:p>
          </table:table-cell>
          <table:table-cell office:value-type="string" table:style-name="ce20">
            <text:p>Федеральное бюджетное учреждение "Администрация "Енисейского бассейна внутренних водных путей" (ФБУ "Администрация "Енисейречтранс")</text:p>
          </table:table-cell>
          <table:table-cell office:value-type="float" office:value="2466016747" table:style-name="ce12">
            <text:p>2466016747</text:p>
          </table:table-cell>
          <table:table-cell table:style-name="ce20"/>
          <table:table-cell table:style-name="ce21"/>
          <table:table-cell office:value-type="string" table:style-name="ce20">
            <text:p>Потребительский лодочный кооператив "ПРОГРЕСС"</text:p>
          </table:table-cell>
          <table:table-cell office:value-type="float" office:value="3804116770" table:style-name="ce59">
            <text:p>3804116770</text:p>
          </table:table-cell>
          <table:table-cell office:value-type="string" table:style-name="ce81">
            <text:p>Общество с ограниченной ответственностью "Сибдорстрой управление"</text:p>
          </table:table-cell>
          <table:table-cell office:value-type="string" table:style-name="ce82">
            <text:p> 3812157882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7">
          <table:table-cell office:value-type="float" office:value="74" table:formula="msoxl:=A86+1" table:style-name="ce19">
            <text:p>74</text:p>
          </table:table-cell>
          <table:table-cell office:value-type="string" table:style-name="ce20">
            <text:p>Акционерное общество "Красноярская ГЭС" (АО "Красноярская ГЭС")</text:p>
          </table:table-cell>
          <table:table-cell office:value-type="float" office:value="2446000322" table:style-name="ce28">
            <text:p>2446000322</text:p>
          </table:table-cell>
          <table:table-cell table:style-name="ce20"/>
          <table:table-cell table:style-name="ce21"/>
          <table:table-cell office:value-type="string" table:style-name="ce20">
            <text:p>Общество с ограниченной ответственностью "Гидромеханизация"</text:p>
          </table:table-cell>
          <table:table-cell office:value-type="float" office:value="3805103614" table:style-name="ce59">
            <text:p>3805103614</text:p>
          </table:table-cell>
          <table:table-cell office:value-type="string" table:style-name="ce60">
            <text:p>Общество с ограниченной ответственностью "Канализационные системы"</text:p>
          </table:table-cell>
          <table:table-cell office:value-type="string" table:style-name="ce61">
            <text:p> 0309408701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3">
          <table:table-cell office:value-type="float" office:value="75" table:formula="msoxl:=A87+1" table:style-name="ce19">
            <text:p>75</text:p>
          </table:table-cell>
          <table:table-cell office:value-type="string" table:style-name="ce20">
            <text:p>Акционерное общество "Назаровская ГРЭС" (АО "Назаровская Грэс")</text:p>
          </table:table-cell>
          <table:table-cell office:value-type="float" office:value="2460237901" table:style-name="ce12">
            <text:p>2460237901</text:p>
          </table:table-cell>
          <table:table-cell table:style-name="ce20"/>
          <table:table-cell table:style-name="ce21"/>
          <table:table-cell office:value-type="string" table:style-name="ce20">
            <text:p>Публичное акционерное общество "Аэропорт Братск"</text:p>
          </table:table-cell>
          <table:table-cell office:value-type="float" office:value="3805104706" table:style-name="ce59">
            <text:p>3805104706</text:p>
          </table:table-cell>
          <table:table-cell office:value-type="string" table:style-name="ce60">
            <text:p>Общество с ограниченной ответственностью "Забайкальское горнорудное предприятие"</text:p>
          </table:table-cell>
          <table:table-cell office:value-type="string" table:style-name="ce61">
            <text:p> 3808191810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4">
          <table:table-cell office:value-type="float" office:value="76" table:formula="msoxl:=A88+1" table:style-name="ce19">
            <text:p>76</text:p>
          </table:table-cell>
          <table:table-cell office:value-type="string" table:style-name="ce20">
            <text:p>Акционерное общество "Красноярский завод синтетического каучука" (АО "КЗСК")</text:p>
          </table:table-cell>
          <table:table-cell office:value-type="float" office:value="2462004363" table:style-name="ce12">
            <text:p>2462004363</text:p>
          </table:table-cell>
          <table:table-cell table:style-name="ce20"/>
          <table:table-cell table:style-name="ce21"/>
          <table:table-cell office:value-type="string" table:style-name="ce20">
            <text:p>Садоводческое некоммерческое товарищество "Электрон"</text:p>
          </table:table-cell>
          <table:table-cell office:value-type="float" office:value="3805106157" table:style-name="ce59">
            <text:p>3805106157</text:p>
          </table:table-cell>
          <table:table-cell office:value-type="string" table:style-name="ce60">
            <text:p>Общество с ограниченной ответственностью "Артель старателей "Сининда-1"</text:p>
          </table:table-cell>
          <table:table-cell office:value-type="string" table:style-name="ce61">
            <text:p> 0317001998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5">
          <table:table-cell office:value-type="float" office:value="77" table:formula="msoxl:=A89+1" table:style-name="ce19">
            <text:p>77</text:p>
          </table:table-cell>
          <table:table-cell office:value-type="string" table:style-name="ce20">
            <text:p>Акционерное общество "Ачинский нефтеперерабатывающий завод Восточной нефтяной компании" (АО "АНПЗ ВНК")</text:p>
          </table:table-cell>
          <table:table-cell office:value-type="float" office:value="2443000518" table:style-name="ce12">
            <text:p>2443000518</text:p>
          </table:table-cell>
          <table:table-cell table:style-name="ce20"/>
          <table:table-cell table:style-name="ce21"/>
          <table:table-cell office:value-type="string" table:style-name="ce20">
            <text:p>Садоводческое некоммерческое товарищество "Мичуринец"</text:p>
          </table:table-cell>
          <table:table-cell office:value-type="float" office:value="3805106340" table:style-name="ce59">
            <text:p>3805106340</text:p>
          </table:table-cell>
          <table:table-cell office:value-type="string" table:style-name="ce60">
            <text:p>Общество с ограниченной ответственностью "Строительная компания Сибирь"</text:p>
          </table:table-cell>
          <table:table-cell office:value-type="string" table:style-name="ce61">
            <text:p> 3811448021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4">
          <table:table-cell office:value-type="float" office:value="78" table:formula="msoxl:=A90+1" table:style-name="ce19">
            <text:p>78</text:p>
          </table:table-cell>
          <table:table-cell office:value-type="string" table:style-name="ce20">
            <text:p>Федеральное Государственное унитарное предприятие Горно-химический комбинат (ФГУП "ГХК")</text:p>
          </table:table-cell>
          <table:table-cell office:value-type="float" office:value="2452000401" table:style-name="ce12">
            <text:p>2452000401</text:p>
          </table:table-cell>
          <table:table-cell table:style-name="ce20"/>
          <table:table-cell table:style-name="ce21"/>
          <table:table-cell office:value-type="string" table:style-name="ce20">
            <text:p>Некоммерческое садоводческое товарищество "Таёжный ключ"</text:p>
          </table:table-cell>
          <table:table-cell office:value-type="float" office:value="3805106380" table:style-name="ce59">
            <text:p>3805106380</text:p>
          </table:table-cell>
          <table:table-cell office:value-type="string" table:style-name="ce60">
            <text:p>Индивидуальный предприниматель Федоров Илья Сергеевич<text:s/></text:p>
          </table:table-cell>
          <table:table-cell office:value-type="string" table:style-name="ce61">
            <text:p> 032612475691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0">
          <table:table-cell office:value-type="float" office:value="79" table:formula="msoxl:=A91+1" table:style-name="ce19">
            <text:p>79</text:p>
          </table:table-cell>
          <table:table-cell office:value-type="string" table:style-name="ce20">
            <text:p>Акционерное общество "СУЭК-Красноярск"(АО "СУЭК-Красноярск")</text:p>
          </table:table-cell>
          <table:table-cell office:value-type="float" office:value="2466152267" table:style-name="ce12">
            <text:p>2466152267</text:p>
          </table:table-cell>
          <table:table-cell table:style-name="ce20"/>
          <table:table-cell table:style-name="ce22"/>
          <table:table-cell office:value-type="string" table:style-name="ce20">
            <text:p>Садоводческое некоммерческое товарищество "Строитель"</text:p>
          </table:table-cell>
          <table:table-cell office:value-type="float" office:value="3805106421" table:style-name="ce59">
            <text:p>3805106421</text:p>
          </table:table-cell>
          <table:table-cell office:value-type="string" table:style-name="ce60">
            <text:p>Общество с ограниченной ответственностью "Рудное"</text:p>
          </table:table-cell>
          <table:table-cell office:value-type="string" table:style-name="ce61">
            <text:p> 0326545377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6">
          <table:table-cell office:value-type="float" office:value="80" table:formula="msoxl:=A92+1" table:style-name="ce19">
            <text:p>80</text:p>
          </table:table-cell>
          <table:table-cell office:value-type="string" table:style-name="ce20">
            <text:p>Акционерное общество "РУСАЛ Красноярский Алюминиевый Завод" (АО "РУСАЛ Красноярск")</text:p>
          </table:table-cell>
          <table:table-cell office:value-type="float" office:value="2465000141" table:style-name="ce12">
            <text:p>2465000141</text:p>
          </table:table-cell>
          <table:table-cell table:style-name="ce20"/>
          <table:table-cell table:style-name="ce22"/>
          <table:table-cell office:value-type="string" table:style-name="ce20">
            <text:p>Городская общественная спортивная организация "Яхт-Клуб г. Братск"</text:p>
          </table:table-cell>
          <table:table-cell office:value-type="float" office:value="3805111943" table:style-name="ce59">
            <text:p>3805111943</text:p>
          </table:table-cell>
          <table:table-cell office:value-type="string" table:style-name="ce60">
            <text:p>Общество с ограниченной ответственностью "Строй НЭС-АБ"</text:p>
          </table:table-cell>
          <table:table-cell office:value-type="string" table:style-name="ce61">
            <text:p> 7713273194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9">
          <table:table-cell office:value-type="float" office:value="81" table:formula="msoxl:=A93+1" table:style-name="ce19">
            <text:p>81</text:p>
          </table:table-cell>
          <table:table-cell office:value-type="string" table:style-name="ce20">
            <text:p>Акционерное общество "Горевский горно-обргатительный комбинат" (АО "Горевский ГОК")</text:p>
          </table:table-cell>
          <table:table-cell office:value-type="float" office:value="2426000250" table:style-name="ce12">
            <text:p>2426000250</text:p>
          </table:table-cell>
          <table:table-cell table:style-name="ce20"/>
          <table:table-cell table:style-name="ce26"/>
          <table:table-cell office:value-type="string" table:style-name="ce20">
            <text:p>Общество с ограниченной ответственностью "Комбинат Братскжелезобетон"</text:p>
          </table:table-cell>
          <table:table-cell office:value-type="float" office:value="3805707944" table:style-name="ce59">
            <text:p>3805707944</text:p>
          </table:table-cell>
          <table:table-cell office:value-type="string" table:style-name="ce60">
            <text:p>Общество с ограниченной ответственностью "Строительная компания ОЛИМП"</text:p>
          </table:table-cell>
          <table:table-cell office:value-type="string" table:style-name="ce61">
            <text:p> 0326551324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5">
          <table:table-cell office:value-type="float" office:value="82" table:formula="msoxl:=A94+1" table:style-name="ce19">
            <text:p>82</text:p>
          </table:table-cell>
          <table:table-cell office:value-type="string" table:style-name="ce20">
            <text:p>Акционерное общество "Прииск Удерейский" (АО "Прииск Удерейский")</text:p>
          </table:table-cell>
          <table:table-cell office:value-type="float" office:value="2426003621" table:style-name="ce12">
            <text:p>2426003621</text:p>
          </table:table-cell>
          <table:table-cell table:style-name="ce22"/>
          <table:table-cell table:style-name="ce26"/>
          <table:table-cell office:value-type="string" table:style-name="ce20">
            <text:p>Общество с ограниченной ответственностью "БСК"</text:p>
          </table:table-cell>
          <table:table-cell office:value-type="float" office:value="3805711877" table:style-name="ce59">
            <text:p>3805711877</text:p>
          </table:table-cell>
          <table:table-cell office:value-type="string" table:style-name="ce69">
            <text:p>Общество с ограниченной ответственностью «АнгарскСтройМеханизация»</text:p>
          </table:table-cell>
          <table:table-cell office:value-type="string" table:style-name="ce61">
            <text:p> 3801993892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9">
          <table:table-cell office:value-type="float" office:value="83" table:formula="msoxl:=A95+1" table:style-name="ce19">
            <text:p>83</text:p>
          </table:table-cell>
          <table:table-cell office:value-type="string" table:style-name="ce20">
            <text:p>Акционерное общество "Производственное объединение "Электрохимический завод" (АО "ПО ЭХЗ")</text:p>
          </table:table-cell>
          <table:table-cell office:value-type="float" office:value="2453013555" table:style-name="ce12">
            <text:p>2453013555</text:p>
          </table:table-cell>
          <table:table-cell table:style-name="ce22"/>
          <table:table-cell table:style-name="ce26"/>
          <table:table-cell office:value-type="string" table:style-name="ce20">
            <text:p>Общество с ограниченной ответственностью "ВОДОЛЕЙ"</text:p>
          </table:table-cell>
          <table:table-cell office:value-type="float" office:value="3805729289" table:style-name="ce59">
            <text:p>3805729289</text:p>
          </table:table-cell>
          <table:table-cell office:value-type="string" table:style-name="ce60">
            <text:p>Общество с ограниченной ответственностью "Мостремстрой"</text:p>
          </table:table-cell>
          <table:table-cell office:value-type="string" table:style-name="ce61">
            <text:p> 2462025490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6">
          <table:table-cell office:value-type="float" office:value="84" table:formula="msoxl:=A96+1" table:style-name="ce19">
            <text:p>84</text:p>
          </table:table-cell>
          <table:table-cell office:value-type="string" table:style-name="ce20">
            <text:p>Общество с ограниченной ответственностью Артель старателей "Прииск Дражный" (ООО АС "Прииск Дражный")</text:p>
          </table:table-cell>
          <table:table-cell office:value-type="float" office:value="2434012309" table:style-name="ce12">
            <text:p>2434012309</text:p>
          </table:table-cell>
          <table:table-cell table:style-name="ce22"/>
          <table:table-cell table:style-name="ce26"/>
          <table:table-cell office:value-type="string" table:style-name="ce20">
            <text:p>Общество с ограниченной ответственностью "Теплоисток"</text:p>
          </table:table-cell>
          <table:table-cell office:value-type="float" office:value="3805729899" table:style-name="ce59">
            <text:p>3805729899</text:p>
          </table:table-cell>
          <table:table-cell office:value-type="string" table:style-name="ce60">
            <text:p>Общество с ограниченной ответственностью "Регистр.Янчукан"</text:p>
          </table:table-cell>
          <table:table-cell office:value-type="string" table:style-name="ce63">
            <text:p>0317317663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16">
          <table:table-cell office:value-type="float" office:value="85" table:formula="msoxl:=A97+1" table:style-name="ce19">
            <text:p>85</text:p>
          </table:table-cell>
          <table:table-cell office:value-type="string" table:style-name="ce20">
            <text:p>Акционерное общество "РУСАЛ Ачинский Глиноземный Комбинат" (АО "РУСАЛ Ачинск")</text:p>
          </table:table-cell>
          <table:table-cell office:value-type="float" office:value="2443005570" table:style-name="ce12">
            <text:p>2443005570</text:p>
          </table:table-cell>
          <table:table-cell table:style-name="ce22"/>
          <table:table-cell table:style-name="ce26"/>
          <table:table-cell office:value-type="string" table:style-name="ce20">
            <text:p>Общество с огранченной ответственностью "РесурсоГенерирующая компания"</text:p>
          </table:table-cell>
          <table:table-cell office:value-type="float" office:value="3805731979" table:style-name="ce59">
            <text:p>3805731979</text:p>
          </table:table-cell>
          <table:table-cell office:value-type="string" table:style-name="ce60">
            <text:p>Общество с ограниченной ответственностью "Регистр.Ангоя"</text:p>
          </table:table-cell>
          <table:table-cell office:value-type="string" table:style-name="ce63">
            <text:p>0317317670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1">
          <table:table-cell office:value-type="float" office:value="86" table:formula="msoxl:=A98+1" table:style-name="ce19">
            <text:p>86</text:p>
          </table:table-cell>
          <table:table-cell office:value-type="string" table:style-name="ce20">
            <text:p>Муниципальное унитарное предприятие "Жилищно-коммунальный сервис" г. Сосновоборска (МУП "Жилкомсервис")</text:p>
          </table:table-cell>
          <table:table-cell office:value-type="float" office:value="2458008862" table:style-name="ce12">
            <text:p>2458008862</text:p>
          </table:table-cell>
          <table:table-cell table:style-name="ce22"/>
          <table:table-cell table:style-name="ce26"/>
          <table:table-cell office:value-type="string" table:style-name="ce20">
            <text:p>Мунициальное унитарное предприятие Управляющая компания "Игирма"</text:p>
          </table:table-cell>
          <table:table-cell office:value-type="float" office:value="3805733180" table:style-name="ce59">
            <text:p>3805733180</text:p>
          </table:table-cell>
          <table:table-cell office:value-type="string" table:style-name="ce60">
            <text:p>Общество с ограниченной ответственностью "Регистр.Уоян"</text:p>
          </table:table-cell>
          <table:table-cell office:value-type="string" table:style-name="ce63">
            <text:p>0317317656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2">
          <table:table-cell office:value-type="float" office:value="87" table:formula="msoxl:=A99+1" table:style-name="ce19">
            <text:p>87</text:p>
          </table:table-cell>
          <table:table-cell office:value-type="string" table:style-name="ce20">
            <text:p>Акционерное общество "Сибирский Лесохимический завод" (АО "СЛХЗ")</text:p>
          </table:table-cell>
          <table:table-cell office:value-type="float" office:value="2454019736" table:style-name="ce12">
            <text:p>2454019736</text:p>
          </table:table-cell>
          <table:table-cell table:style-name="ce22"/>
          <table:table-cell table:style-name="ce26"/>
          <table:table-cell office:value-type="string" table:style-name="ce20">
            <text:p>Администрация Харайгунского муниципального образования Зиминского района</text:p>
          </table:table-cell>
          <table:table-cell office:value-type="float" office:value="3806002626" table:style-name="ce59">
            <text:p>3806002626</text:p>
          </table:table-cell>
          <table:table-cell office:value-type="string" table:style-name="ce60">
            <text:p>Общество с ограниченной ответственностью "Фундамент"</text:p>
          </table:table-cell>
          <table:table-cell office:value-type="string" table:style-name="ce63">
            <text:p>3812149433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4">
          <table:table-cell office:value-type="float" office:value="88" table:formula="msoxl:=A100+1" table:style-name="ce19">
            <text:p>88</text:p>
          </table:table-cell>
          <table:table-cell office:value-type="string" table:style-name="ce20">
            <text:p>Акционерное общество "Лесосибирский ЛДК №1" (АО "Лесосибирский ЛДК №1")</text:p>
          </table:table-cell>
          <table:table-cell office:value-type="float" office:value="2454003302" table:style-name="ce28">
            <text:p>2454003302</text:p>
          </table:table-cell>
          <table:table-cell table:style-name="ce22"/>
          <table:table-cell table:style-name="ce26"/>
          <table:table-cell office:value-type="string" table:style-name="ce20">
            <text:p>Муниципальное унитарное предприятие "Водоканал" г. Иркутск</text:p>
          </table:table-cell>
          <table:table-cell office:value-type="float" office:value="3807000276" table:style-name="ce59">
            <text:p>3807000276</text:p>
          </table:table-cell>
          <table:table-cell office:value-type="string" table:style-name="ce60">
            <text:p>Общество с ограниченной ответственностью "Байкальская строительная компания"</text:p>
          </table:table-cell>
          <table:table-cell office:value-type="string" table:style-name="ce63">
            <text:p>0326540192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0">
          <table:table-cell office:value-type="float" office:value="89" table:formula="msoxl:=A101+1" table:style-name="ce19">
            <text:p>89</text:p>
          </table:table-cell>
          <table:table-cell office:value-type="string" table:style-name="ce20">
            <text:p>Акционерное общество "Новоенисейский лесохомический комплекс" (АО "Новоенисейский ЛХК")</text:p>
          </table:table-cell>
          <table:table-cell office:value-type="float" office:value="2454012346" table:style-name="ce12">
            <text:p>2454012346</text:p>
          </table:table-cell>
          <table:table-cell table:style-name="ce22"/>
          <table:table-cell table:style-name="ce26"/>
          <table:table-cell office:value-type="string" table:style-name="ce20">
            <text:p>Открытое акционерное общество "Научно-производственная корпорация "Иркут"</text:p>
          </table:table-cell>
          <table:table-cell office:value-type="float" office:value="3807002509" table:style-name="ce59">
            <text:p>3807002509</text:p>
          </table:table-cell>
          <table:table-cell office:value-type="string" table:style-name="ce60">
            <text:p>Общество с ограниченной ответственностью "ОРКОИЛ"</text:p>
          </table:table-cell>
          <table:table-cell office:value-type="string" table:style-name="ce63">
            <text:p>0317011467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5">
          <table:table-cell office:value-type="float" office:value="90" table:formula="msoxl:=A102+1" table:style-name="ce19">
            <text:p>90</text:p>
          </table:table-cell>
          <table:table-cell office:value-type="string" table:style-name="ce20">
            <text:p>Акционерное общество "Норильско-Таймырская энергетическая компания" (АО «НТЭК» )</text:p>
          </table:table-cell>
          <table:table-cell office:value-type="float" office:value="2457058356" table:style-name="ce12">
            <text:p>2457058356</text:p>
          </table:table-cell>
          <table:table-cell table:style-name="ce22"/>
          <table:table-cell table:style-name="ce26"/>
          <table:table-cell office:value-type="string" table:style-name="ce20">
            <text:p>Федеральное бюджетное образовательное учреждение высшего образования "Иркутский государственный университет"</text:p>
          </table:table-cell>
          <table:table-cell office:value-type="float" office:value="3808013278" table:style-name="ce59">
            <text:p>3808013278</text:p>
          </table:table-cell>
          <table:table-cell office:value-type="string" table:style-name="ce60">
            <text:p>Общество с ограниченной ответственностью "Леса Сибири"</text:p>
          </table:table-cell>
          <table:table-cell office:value-type="string" table:style-name="ce63">
            <text:p>0326594409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7">
          <table:table-cell office:value-type="float" office:value="91" table:formula="msoxl:=A103+1" table:style-name="ce19">
            <text:p>91</text:p>
          </table:table-cell>
          <table:table-cell office:value-type="string" table:style-name="ce20">
            <text:p>ПУБЛИЧНОЕ АКЦИОНЕРНОЕ ОБЩЕСТВО "Юнипро" (ПАО "Юнипро")</text:p>
          </table:table-cell>
          <table:table-cell office:value-type="float" office:value="8602067092" table:style-name="ce12">
            <text:p>8602067092</text:p>
          </table:table-cell>
          <table:table-cell table:style-name="ce22"/>
          <table:table-cell table:style-name="ce26"/>
          <table:table-cell office:value-type="string" table:style-name="ce20">
            <text:p>Федеральное бюджетное учреждение "Администрация Байкало-Ангарского бассейна внутренних водных путей"</text:p>
          </table:table-cell>
          <table:table-cell office:value-type="float" office:value="3808023910" table:style-name="ce59">
            <text:p>3808023910</text:p>
          </table:table-cell>
          <table:table-cell office:value-type="string" table:style-name="ce60">
            <text:p>Общество с ограниченной ответственностью "КАСКАД"</text:p>
          </table:table-cell>
          <table:table-cell office:value-type="string" table:style-name="ce63">
            <text:p>0305397390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2">
          <table:table-cell office:value-type="float" office:value="92" table:formula="msoxl:=A104+1" table:style-name="ce19">
            <text:p>92</text:p>
          </table:table-cell>
          <table:table-cell office:value-type="string" table:style-name="ce20">
            <text:p>Акционерное общество"Енисейская сплавная контора" (АО "Енисейская СПК")</text:p>
          </table:table-cell>
          <table:table-cell office:value-type="float" office:value="2454003341" table:style-name="ce12">
            <text:p>2454003341</text:p>
          </table:table-cell>
          <table:table-cell table:style-name="ce22"/>
          <table:table-cell table:style-name="ce26"/>
          <table:table-cell office:value-type="string" table:style-name="ce20">
            <text:p>Иркутская городская детская общественная организация "Юный моряк"</text:p>
          </table:table-cell>
          <table:table-cell office:value-type="float" office:value="3808029119" table:style-name="ce59">
            <text:p>3808029119</text:p>
          </table:table-cell>
          <table:table-cell office:value-type="string" table:style-name="ce60">
            <text:p>Общество с ограниченной ответственностью «Энергия»</text:p>
          </table:table-cell>
          <table:table-cell office:value-type="string" table:style-name="ce63">
            <text:p>0307035684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6">
          <table:table-cell office:value-type="float" office:value="93" table:formula="msoxl:=A105+1" table:style-name="ce19">
            <text:p>93</text:p>
          </table:table-cell>
          <table:table-cell office:value-type="string" table:style-name="ce20">
            <text:p>Общество с ограниченной ответственностью "Красноярский жилищно-коммунальный комплекс" (ООО "КрасКом")</text:p>
          </table:table-cell>
          <table:table-cell office:value-type="float" office:value="2466114215" table:style-name="ce12">
            <text:p>2466114215</text:p>
          </table:table-cell>
          <table:table-cell table:style-name="ce22"/>
          <table:table-cell table:style-name="ce26"/>
          <table:table-cell office:value-type="string" table:style-name="ce20">
            <text:p>Общество с ограниченной ответственностью "Сибна"</text:p>
          </table:table-cell>
          <table:table-cell office:value-type="float" office:value="3808047372" table:style-name="ce59">
            <text:p>3808047372</text:p>
          </table:table-cell>
          <table:table-cell office:value-type="string" table:style-name="ce60">
            <text:p>Муниципальное унитарное предприятие "Тепловодосети"</text:p>
          </table:table-cell>
          <table:table-cell office:value-type="string" table:style-name="ce63">
            <text:p>0300005916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8">
          <table:table-cell office:value-type="float" office:value="94" table:formula="msoxl:=A106+1" table:style-name="ce19">
            <text:p>94</text:p>
          </table:table-cell>
          <table:table-cell office:value-type="string" table:style-name="ce20">
            <text:p>Федерального государственного бюджетного учреждения "Управление мелиорации земель и сельскохозяйственного водоснабжения по Красноярскому краю" (ФГБУ "Управление Красноярскмелиоводхоз")</text:p>
          </table:table-cell>
          <table:table-cell office:value-type="float" office:value="2460021116" table:style-name="ce12">
            <text:p>2460021116</text:p>
          </table:table-cell>
          <table:table-cell table:style-name="ce22"/>
          <table:table-cell table:style-name="ce26"/>
          <table:table-cell office:value-type="string" table:style-name="ce20">
            <text:p>Иркутская городская общественная организация "Яхт-клуб Водник"</text:p>
          </table:table-cell>
          <table:table-cell office:value-type="float" office:value="3808048016" table:style-name="ce59">
            <text:p>3808048016</text:p>
          </table:table-cell>
          <table:table-cell office:value-type="string" table:style-name="ce60">
            <text:p>Общество с ограниченной ответственностью «РЕМСТРОЙ»</text:p>
          </table:table-cell>
          <table:table-cell office:value-type="string" table:style-name="ce63">
            <text:p>0323826436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7">
          <table:table-cell office:value-type="float" office:value="95" table:formula="msoxl:=A107+1" table:style-name="ce19">
            <text:p>95</text:p>
          </table:table-cell>
          <table:table-cell office:value-type="string" table:style-name="ce20">
            <text:p>Акционерное общество "Богучанская ГЭС" (АО "Богучанская ГЭС")</text:p>
          </table:table-cell>
          <table:table-cell office:value-type="float" office:value="2420002597" table:style-name="ce12">
            <text:p>2420002597</text:p>
          </table:table-cell>
          <table:table-cell table:style-name="ce22"/>
          <table:table-cell table:style-name="ce26"/>
          <table:table-cell office:value-type="string" table:style-name="ce20">
            <text:p>Общество с ограниченной ответственностью "Канвод"</text:p>
          </table:table-cell>
          <table:table-cell office:value-type="float" office:value="3808053746" table:style-name="ce59">
            <text:p>3808053746</text:p>
          </table:table-cell>
          <table:table-cell office:value-type="string" table:style-name="ce60">
            <text:p>Гаврилов Евгений Михайлович</text:p>
          </table:table-cell>
          <table:table-cell office:value-type="string" table:style-name="ce63">
            <text:p>032602431776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9">
          <table:table-cell office:value-type="float" office:value="96" table:formula="msoxl:=A108+1" table:style-name="ce19">
            <text:p>96</text:p>
          </table:table-cell>
          <table:table-cell office:value-type="string" table:style-name="ce20">
            <text:p>Муниципальное унитарное предприятие Жилищно Коммунального хозяйства г.Лесосибирска (МУП "ЖКХ г.Лесосибирска")</text:p>
          </table:table-cell>
          <table:table-cell office:value-type="float" office:value="2454017182" table:style-name="ce12">
            <text:p>2454017182</text:p>
          </table:table-cell>
          <table:table-cell table:style-name="ce22"/>
          <table:table-cell table:style-name="ce26"/>
          <table:table-cell office:value-type="string" table:style-name="ce20">
            <text:p>Общество с ограниченной ответственностью "Байкал-Техника"</text:p>
          </table:table-cell>
          <table:table-cell office:value-type="float" office:value="3808060711" table:style-name="ce59">
            <text:p>3808060711</text:p>
          </table:table-cell>
          <table:table-cell office:value-type="string" table:style-name="ce60">
            <text:p>Гусляков Игорь Борисович</text:p>
          </table:table-cell>
          <table:table-cell office:value-type="string" table:style-name="ce63">
            <text:p>030600047289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0">
          <table:table-cell office:value-type="float" office:value="97" table:formula="msoxl:=A109+1" table:style-name="ce19">
            <text:p>97</text:p>
          </table:table-cell>
          <table:table-cell office:value-type="string" table:style-name="ce20">
            <text:p>Муниципальное унитарное предприятие Шушенского района "Водоканал" (МУП "Водоканал")</text:p>
          </table:table-cell>
          <table:table-cell office:value-type="float" office:value="2442000459" table:style-name="ce12">
            <text:p>2442000459</text:p>
          </table:table-cell>
          <table:table-cell table:style-name="ce22"/>
          <table:table-cell table:style-name="ce26"/>
          <table:table-cell office:value-type="string" table:style-name="ce20">
            <text:p>ООО "ИНК"</text:p>
          </table:table-cell>
          <table:table-cell office:value-type="float" office:value="3808066311" table:style-name="ce59">
            <text:p>3808066311</text:p>
          </table:table-cell>
          <table:table-cell office:value-type="string" table:style-name="ce60">
            <text:p>Часовникова Любовь Петровна</text:p>
          </table:table-cell>
          <table:table-cell office:value-type="string" table:style-name="ce63">
            <text:p>032604248649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1">
          <table:table-cell office:value-type="float" office:value="98" table:formula="msoxl:=A110+1" table:style-name="ce19">
            <text:p>98</text:p>
          </table:table-cell>
          <table:table-cell office:value-type="string" table:style-name="ce20">
            <text:p>Акционерное общество "Лесосибирский порт " (АО "Лесосибирский Порт")</text:p>
          </table:table-cell>
          <table:table-cell office:value-type="float" office:value="2454001175" table:style-name="ce12">
            <text:p>2454001175</text:p>
          </table:table-cell>
          <table:table-cell table:style-name="ce22"/>
          <table:table-cell table:style-name="ce26"/>
          <table:table-cell office:value-type="string" table:style-name="ce20">
            <text:p>Общество с ограниченной ответственностью "Аверон"</text:p>
          </table:table-cell>
          <table:table-cell office:value-type="float" office:value="3808068510" table:style-name="ce59">
            <text:p>3808068510</text:p>
          </table:table-cell>
          <table:table-cell office:value-type="string" table:style-name="ce60">
            <text:p>Общество с ограниченной ответственностью "Строительное управление №1"</text:p>
          </table:table-cell>
          <table:table-cell office:value-type="string" table:style-name="ce63">
            <text:p>0318000891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2">
          <table:table-cell office:value-type="float" office:value="99" table:formula="msoxl:=A111+1" table:style-name="ce19">
            <text:p>99</text:p>
          </table:table-cell>
          <table:table-cell office:value-type="string" table:style-name="ce20">
            <text:p>Краснотуранское районное многоотраслевое производственное предприятие жилищно-коммунального хозяйства (Краснотуранское РМППЖКХ)</text:p>
          </table:table-cell>
          <table:table-cell office:value-type="float" office:value="2422000884" table:style-name="ce12">
            <text:p>2422000884</text:p>
          </table:table-cell>
          <table:table-cell table:style-name="ce22"/>
          <table:table-cell table:style-name="ce26"/>
          <table:table-cell office:value-type="string" table:style-name="ce20">
            <text:p>ООО Компания "Востсибуголь"</text:p>
          </table:table-cell>
          <table:table-cell office:value-type="float" office:value="3808069986" table:style-name="ce59">
            <text:p>3808069986</text:p>
          </table:table-cell>
          <table:table-cell office:value-type="string" table:style-name="ce60">
            <text:p>Общество с ограниченной ответственностью "Русская горная компания"</text:p>
          </table:table-cell>
          <table:table-cell office:value-type="string" table:style-name="ce63">
            <text:p>0326513738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7">
          <table:table-cell office:value-type="float" office:value="100" table:formula="msoxl:=A112+1" table:style-name="ce19">
            <text:p>100</text:p>
          </table:table-cell>
          <table:table-cell office:value-type="string" table:style-name="ce20">
            <text:p>Общество с ограниченной ответственностью "Водоканал-Сервис" (ООО "Водоканал-Сервис")</text:p>
          </table:table-cell>
          <table:table-cell office:value-type="float" office:value="2450019630" table:style-name="ce12">
            <text:p>2450019630</text:p>
          </table:table-cell>
          <table:table-cell table:style-name="ce22"/>
          <table:table-cell table:style-name="ce26"/>
          <table:table-cell office:value-type="string" table:style-name="ce20">
            <text:p>Общество с ограниченной ответственностью "Улирба"</text:p>
          </table:table-cell>
          <table:table-cell office:value-type="float" office:value="3808075228" table:style-name="ce59">
            <text:p>3808075228</text:p>
          </table:table-cell>
          <table:table-cell office:value-type="string" table:style-name="ce60">
            <text:p>Общество с ограниченной ответственностью <text:s/>"Стройресурс"</text:p>
          </table:table-cell>
          <table:table-cell office:value-type="string" table:style-name="ce63">
            <text:p>0318017221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6">
          <table:table-cell office:value-type="float" office:value="101" table:formula="msoxl:=A113+1" table:style-name="ce19">
            <text:p>101</text:p>
          </table:table-cell>
          <table:table-cell office:value-type="string" table:style-name="ce20">
            <text:p>Акционерное общество "Красноярскнефтепродукт" филиал "Северный" (АО "КНП")</text:p>
          </table:table-cell>
          <table:table-cell office:value-type="float" office:value="2460002949" table:style-name="ce12">
            <text:p>2460002949</text:p>
          </table:table-cell>
          <table:table-cell table:style-name="ce22"/>
          <table:table-cell table:style-name="ce26"/>
          <table:table-cell office:value-type="string" table:style-name="ce20">
            <text:p>Акционерное общество "ТСМ2"</text:p>
          </table:table-cell>
          <table:table-cell office:value-type="float" office:value="3808077754" table:style-name="ce59">
            <text:p>3808077754</text:p>
          </table:table-cell>
          <table:table-cell office:value-type="string" table:style-name="ce60">
            <text:p>Общество с ограниченной ответственностью "БурятТрансСервис</text:p>
          </table:table-cell>
          <table:table-cell office:value-type="string" table:style-name="ce63">
            <text:p>0318033696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3">
          <table:table-cell office:value-type="float" office:value="102" table:formula="msoxl:=A114+1" table:style-name="ce19">
            <text:p>102</text:p>
          </table:table-cell>
          <table:table-cell office:value-type="string" table:style-name="ce20">
            <text:p>Акционерное общество "Санаторий "Красноярское Загорье" (АО "Санаторий "Красноярское Загорье")</text:p>
          </table:table-cell>
          <table:table-cell office:value-type="float" office:value="2403001924" table:style-name="ce12">
            <text:p>2403001924</text:p>
          </table:table-cell>
          <table:table-cell table:style-name="ce22"/>
          <table:table-cell table:style-name="ce26"/>
          <table:table-cell office:value-type="string" table:style-name="ce20">
            <text:p>Акционерное общество "Верхнечонскнефтегаз"</text:p>
          </table:table-cell>
          <table:table-cell office:value-type="float" office:value="3808079367" table:style-name="ce59">
            <text:p>3808079367</text:p>
          </table:table-cell>
          <table:table-cell office:value-type="string" table:style-name="ce60">
            <text:p>Индивидуальный предприниматель Федоренко Александр Иванович</text:p>
          </table:table-cell>
          <table:table-cell office:value-type="string" table:style-name="ce63">
            <text:p>032200178876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3">
          <table:table-cell office:value-type="float" office:value="103" table:formula="msoxl:=A115+1" table:style-name="ce19">
            <text:p>103</text:p>
          </table:table-cell>
          <table:table-cell office:value-type="string" table:style-name="ce20">
            <text:p>Акционерное общество "Полюс Красноярск" (АО "Полюс Красноярск")</text:p>
          </table:table-cell>
          <table:table-cell office:value-type="float" office:value="2434000335" table:style-name="ce12">
            <text:p>2434000335</text:p>
          </table:table-cell>
          <table:table-cell table:style-name="ce22"/>
          <table:table-cell table:style-name="ce26"/>
          <table:table-cell office:value-type="string" table:style-name="ce20">
            <text:p>Общество с ограниченной ответственностью "Гранд Байкал"</text:p>
          </table:table-cell>
          <table:table-cell office:value-type="float" office:value="3808079832" table:style-name="ce59">
            <text:p>3808079832</text:p>
          </table:table-cell>
          <table:table-cell office:value-type="string" table:style-name="ce60">
            <text:p>Общество с ограниченной ответственностью "СтатусСиб"</text:p>
          </table:table-cell>
          <table:table-cell office:value-type="string" table:style-name="ce61">
            <text:p> 3827014037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9">
          <table:table-cell office:value-type="float" office:value="104" table:formula="msoxl:=A116+1" table:style-name="ce19">
            <text:p>104</text:p>
          </table:table-cell>
          <table:table-cell office:value-type="string" table:style-name="ce20">
            <text:p>Общество с ограниченной ответственностью "Артель старателей Ангара-Север" (ООО Артель старателей "Ангара-Север")</text:p>
          </table:table-cell>
          <table:table-cell office:value-type="float" office:value="2464076765" table:style-name="ce12">
            <text:p>2464076765</text:p>
          </table:table-cell>
          <table:table-cell table:style-name="ce22"/>
          <table:table-cell table:style-name="ce26"/>
          <table:table-cell office:value-type="string" table:style-name="ce20">
            <text:p>Общество с ограниченной ответственностью Лесная компания "Тайга"</text:p>
          </table:table-cell>
          <table:table-cell office:value-type="float" office:value="3808090240" table:style-name="ce59">
            <text:p>3808090240</text:p>
          </table:table-cell>
          <table:table-cell office:value-type="string" table:style-name="ce83">
            <text:p><text:s/>Администрация муниципального образования "Баунтовский эвенкийский район"(Администрация МО «Баунтовский район»)</text:p>
          </table:table-cell>
          <table:table-cell office:value-type="float" office:value="302100080" table:style-name="ce84">
            <text:p>0302100080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4">
          <table:table-cell office:value-type="float" office:value="105" table:formula="msoxl:=A117+1" table:style-name="ce19">
            <text:p>105</text:p>
          </table:table-cell>
          <table:table-cell office:value-type="string" table:style-name="ce20">
            <text:p>Муниципальное унитарное предприятие тепловых сетей г.Зеленогорска (МУП ТС)</text:p>
          </table:table-cell>
          <table:table-cell office:value-type="float" office:value="2453000242" table:style-name="ce12">
            <text:p>2453000242</text:p>
          </table:table-cell>
          <table:table-cell table:style-name="ce22"/>
          <table:table-cell table:style-name="ce26"/>
          <table:table-cell office:value-type="string" table:style-name="ce20">
            <text:p>Общество с ограниченной ответственностью "Центральная котельная"</text:p>
          </table:table-cell>
          <table:table-cell office:value-type="float" office:value="3808092150" table:style-name="ce59">
            <text:p>3808092150</text:p>
          </table:table-cell>
          <table:table-cell office:value-type="string" table:style-name="ce85">
            <text:p>Администрация муниципального образования «Баргузинский район» (Администрация МО «Баргузинский район»)</text:p>
          </table:table-cell>
          <table:table-cell office:value-type="float" office:value="301001255" table:style-name="ce86">
            <text:p>0301001255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19">
          <table:table-cell office:value-type="float" office:value="106" table:formula="msoxl:=A118+1" table:style-name="ce19">
            <text:p>106</text:p>
          </table:table-cell>
          <table:table-cell office:value-type="string" table:style-name="ce20">
            <text:p>Акционерное общество "Таймырбыт" (АО "Таймырбыт")</text:p>
          </table:table-cell>
          <table:table-cell office:value-type="float" office:value="8401011170" table:style-name="ce12">
            <text:p>8401011170</text:p>
          </table:table-cell>
          <table:table-cell table:style-name="ce22"/>
          <table:table-cell table:style-name="ce29"/>
          <table:table-cell office:value-type="string" table:style-name="ce20">
            <text:p>Общество с ограниченной ответственностью "Парк-Отель "Бурдугуз"</text:p>
          </table:table-cell>
          <table:table-cell office:value-type="float" office:value="3808094781" table:style-name="ce59">
            <text:p>3808094781</text:p>
          </table:table-cell>
          <table:table-cell office:value-type="string" table:style-name="ce85">
            <text:p>Администрация муниципального образования <text:s/>«Бичурский район» (Администрация МО «Бичурский район»)</text:p>
          </table:table-cell>
          <table:table-cell office:value-type="float" office:value="303005209" table:style-name="ce86">
            <text:p>0303005209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0">
          <table:table-cell office:value-type="float" office:value="107" table:formula="msoxl:=A119+1" table:style-name="ce19">
            <text:p>107</text:p>
          </table:table-cell>
          <table:table-cell office:value-type="string" table:style-name="ce20">
            <text:p>Акционерное общество "Красноярсккрайуголь" (АО "Красноярсккрайуголь")</text:p>
          </table:table-cell>
          <table:table-cell office:value-type="float" office:value="2460001984" table:style-name="ce12">
            <text:p>2460001984</text:p>
          </table:table-cell>
          <table:table-cell table:style-name="ce22"/>
          <table:table-cell table:style-name="ce29"/>
          <table:table-cell office:value-type="string" table:style-name="ce20">
            <text:p>Общество с ограниченной ответственностью центр управления региональными и муниципальными проектами "Арткон"</text:p>
          </table:table-cell>
          <table:table-cell office:value-type="float" office:value="3808104704" table:style-name="ce59">
            <text:p>3808104704</text:p>
          </table:table-cell>
          <table:table-cell office:value-type="string" table:style-name="ce85">
            <text:p>Администрация муниципального образования <text:s/>«Джидинский район» (Администрация МО «Джидинский район»)</text:p>
          </table:table-cell>
          <table:table-cell office:value-type="float" office:value="304002842" table:style-name="ce86">
            <text:p>0304002842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7">
          <table:table-cell office:value-type="float" office:value="108" table:formula="msoxl:=A120+1" table:style-name="ce19">
            <text:p>108</text:p>
          </table:table-cell>
          <table:table-cell office:value-type="string" table:style-name="ce20">
            <text:p>Муниципальное предприятие Эвенкийского муниципального района "Байкитэнерго" (МП ЭМР "Байкитэнерго")</text:p>
          </table:table-cell>
          <table:table-cell office:value-type="float" office:value="8802000955" table:style-name="ce12">
            <text:p>8802000955</text:p>
          </table:table-cell>
          <table:table-cell table:style-name="ce22"/>
          <table:table-cell table:style-name="ce30"/>
          <table:table-cell office:value-type="string" table:style-name="ce20">
            <text:p>АО "Байкалэнерго"</text:p>
          </table:table-cell>
          <table:table-cell office:value-type="float" office:value="3808108339" table:style-name="ce59">
            <text:p>3808108339</text:p>
          </table:table-cell>
          <table:table-cell office:value-type="string" table:style-name="ce85">
            <text:p>Администрация муниципального образования <text:s text:c="2"/>«Еравнинский район» (Администрация МО «Еравнинский район»)</text:p>
          </table:table-cell>
          <table:table-cell office:value-type="float" office:value="305002066" table:style-name="ce86">
            <text:p>0305002066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5">
          <table:table-cell office:value-type="float" office:value="109" table:formula="msoxl:=A121+1" table:style-name="ce19">
            <text:p>109</text:p>
          </table:table-cell>
          <table:table-cell office:value-type="string" table:style-name="ce20">
            <text:p>Акционерное общество "Информационные спутниковые системы" им.академика М.Ф.Решетнева ( АО "ИСС")</text:p>
          </table:table-cell>
          <table:table-cell office:value-type="float" office:value="2452034898" table:style-name="ce12">
            <text:p>2452034898</text:p>
          </table:table-cell>
          <table:table-cell table:style-name="ce26"/>
          <table:table-cell table:style-name="ce30"/>
          <table:table-cell office:value-type="string" table:style-name="ce20">
            <text:p>Общество с ограниченной ответственностью "Транс-Сибирская лесная компания"</text:p>
          </table:table-cell>
          <table:table-cell office:value-type="float" office:value="3808119644" table:style-name="ce59">
            <text:p>3808119644</text:p>
          </table:table-cell>
          <table:table-cell office:value-type="string" table:style-name="ce85">
            <text:p>Администрация муниципального образования <text:s text:c="2"/>«Заиграевский район» (Администрация МО «Заиграевский район»)</text:p>
          </table:table-cell>
          <table:table-cell office:value-type="float" office:value="306010253" table:style-name="ce86">
            <text:p>0306010253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7">
          <table:table-cell office:value-type="float" office:value="110" table:formula="msoxl:=A122+1" table:style-name="ce19">
            <text:p>110</text:p>
          </table:table-cell>
          <table:table-cell office:value-type="string" table:style-name="ce20">
            <text:p>Акционерное общество "Красноярская горно-геологическая компания" (АО "Красноярскгеология")</text:p>
          </table:table-cell>
          <table:table-cell office:value-type="float" office:value="2451000092" table:style-name="ce12">
            <text:p>2451000092</text:p>
          </table:table-cell>
          <table:table-cell table:number-columns-repeated="2" table:style-name="ce26"/>
          <table:table-cell office:value-type="string" table:style-name="ce20">
            <text:p>Муниципальное казенное учреждение города Иркутска "Безопасный город"</text:p>
          </table:table-cell>
          <table:table-cell office:value-type="float" office:value="3808135597" table:style-name="ce59">
            <text:p>3808135597</text:p>
          </table:table-cell>
          <table:table-cell office:value-type="string" table:style-name="ce85">
            <text:p>Администрация муниципального образования <text:s/>«Закаменский район» (Администрация МО «Закаменский район»)</text:p>
          </table:table-cell>
          <table:table-cell office:value-type="float" office:value="307004083" table:style-name="ce86">
            <text:p>0307004083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2">
          <table:table-cell office:value-type="float" office:value="111" table:formula="msoxl:=A123+1" table:style-name="ce19">
            <text:p>111</text:p>
          </table:table-cell>
          <table:table-cell office:value-type="string" table:style-name="ce20">
            <text:p>Федеральное казенное учреждение исправительная колония № 7 ГУФСИН России по Красноярскому краю (ФКУ ИК-7 ГУФСИН России по Красноярскому краю)</text:p>
          </table:table-cell>
          <table:table-cell office:value-type="float" office:value="2411012101" table:style-name="ce12">
            <text:p>2411012101</text:p>
          </table:table-cell>
          <table:table-cell table:number-columns-repeated="2" table:style-name="ce26"/>
          <table:table-cell office:value-type="string" table:style-name="ce20">
            <text:p>ООО "Альтаир+" г. Иркутск</text:p>
          </table:table-cell>
          <table:table-cell office:value-type="float" office:value="3808145443" table:style-name="ce59">
            <text:p>3808145443</text:p>
          </table:table-cell>
          <table:table-cell office:value-type="string" table:style-name="ce85">
            <text:p>Администрация муниципального образования <text:s/>«Иволгинский район» (Администрация МО «Иволгинский район»)</text:p>
          </table:table-cell>
          <table:table-cell office:value-type="float" office:value="308003029" table:style-name="ce86">
            <text:p>0308003029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3">
          <table:table-cell office:value-type="float" office:value="112" table:formula="msoxl:=A124+1" table:style-name="ce19">
            <text:p>112</text:p>
          </table:table-cell>
          <table:table-cell office:value-type="string" table:style-name="ce20">
            <text:p>Муниципальное предприятие ЗАТО Железногорск Красноярского края "Жилищно-коммунальное хозяйство" (МП "ЖКХ")</text:p>
          </table:table-cell>
          <table:table-cell office:value-type="float" office:value="2452018455" table:style-name="ce12">
            <text:p>2452018455</text:p>
          </table:table-cell>
          <table:table-cell table:style-name="ce26"/>
          <table:table-cell table:style-name="ce31"/>
          <table:table-cell office:value-type="string" table:style-name="ce20">
            <text:p>Общество с ограниченной ответственностью "Артель старателей "Лена"</text:p>
          </table:table-cell>
          <table:table-cell office:value-type="float" office:value="3808154007" table:style-name="ce59">
            <text:p>3808154007</text:p>
          </table:table-cell>
          <table:table-cell office:value-type="string" table:style-name="ce85">
            <text:p>Администрация муниципального образования <text:s/>«Кабанский район» (Администрация МО «Кабанский район»)</text:p>
          </table:table-cell>
          <table:table-cell office:value-type="float" office:value="309001634" table:style-name="ce86">
            <text:p>0309001634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3">
          <table:table-cell office:value-type="float" office:value="113" table:formula="msoxl:=A125+1" table:style-name="ce19">
            <text:p>113</text:p>
          </table:table-cell>
          <table:table-cell office:value-type="string" table:style-name="ce20">
            <text:p>Муниципальное унитарное предприятие Управление коммуникационным комплексом Северо-Енисейского района ( МУП "УККР")</text:p>
          </table:table-cell>
          <table:table-cell office:value-type="float" office:value="2434001177" table:style-name="ce12">
            <text:p>2434001177</text:p>
          </table:table-cell>
          <table:table-cell table:style-name="ce26"/>
          <table:table-cell table:style-name="ce32"/>
          <table:table-cell office:value-type="string" table:style-name="ce20">
            <text:p>Акционерное общество "Олхинский источник"</text:p>
          </table:table-cell>
          <table:table-cell office:value-type="float" office:value="3808157960" table:style-name="ce59">
            <text:p>3808157960</text:p>
          </table:table-cell>
          <table:table-cell office:value-type="string" table:style-name="ce85">
            <text:p>Администрация муниципального образования <text:s/>«Кижингинский район» (Администрация МО «Кижингинский район»)</text:p>
          </table:table-cell>
          <table:table-cell office:value-type="float" office:value="310007126" table:style-name="ce86">
            <text:p>0310007126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6">
          <table:table-cell office:value-type="float" office:value="114" table:formula="msoxl:=A126+1" table:style-name="ce19">
            <text:p>114</text:p>
          </table:table-cell>
          <table:table-cell office:value-type="string" table:style-name="ce20">
            <text:p>Муниципальное предприятие Эвенкийского муниципального района "Илимпийские теплосети" (МП ЭМР "Илимпийские теплосети")</text:p>
          </table:table-cell>
          <table:table-cell office:value-type="float" office:value="8801011048" table:style-name="ce12">
            <text:p>8801011048</text:p>
          </table:table-cell>
          <table:table-cell table:style-name="ce26"/>
          <table:table-cell table:style-name="ce31"/>
          <table:table-cell office:value-type="string" table:style-name="ce20">
            <text:p>Акционерное общество "Дорожная служба Иркутской области"</text:p>
          </table:table-cell>
          <table:table-cell office:value-type="float" office:value="3808166080" table:style-name="ce59">
            <text:p>3808166080</text:p>
          </table:table-cell>
          <table:table-cell office:value-type="string" table:style-name="ce85">
            <text:p>Администрация муниципального образования <text:s/>«Курумканский район» (Администрация МО «Курумканский район»)</text:p>
          </table:table-cell>
          <table:table-cell office:value-type="float" office:value="311000363" table:style-name="ce86">
            <text:p>0311000363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3">
          <table:table-cell office:value-type="float" office:value="115" table:formula="msoxl:=A127+1" table:style-name="ce19">
            <text:p>115</text:p>
          </table:table-cell>
          <table:table-cell office:value-type="string" table:style-name="ce20">
            <text:p>Муниципальное унитарное предприятие «Производственное предприятие жилищно-коммунальное хозяйство № 5 Стрелка» (МУП "ПП ЖКХ №5 Стрелка")</text:p>
          </table:table-cell>
          <table:table-cell office:value-type="float" office:value="2454000661" table:style-name="ce12">
            <text:p>2454000661</text:p>
          </table:table-cell>
          <table:table-cell table:style-name="ce26"/>
          <table:table-cell table:style-name="ce30"/>
          <table:table-cell office:value-type="string" table:style-name="ce20">
            <text:p>Общество с ограниченной ответственностью "Тулинский Лесоперерабатывающий комбинат"</text:p>
          </table:table-cell>
          <table:table-cell office:value-type="float" office:value="3808182773" table:style-name="ce59">
            <text:p>3808182773</text:p>
          </table:table-cell>
          <table:table-cell office:value-type="string" table:style-name="ce85">
            <text:p>Администрация муниципального образования <text:s/>«Кяхтинский район» (Администрация МО «Кяхтинский район»)</text:p>
          </table:table-cell>
          <table:table-cell office:value-type="string" table:style-name="ce86">
            <text:p>0312002282 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0">
          <table:table-cell office:value-type="float" office:value="116" table:formula="msoxl:=A128+1" table:style-name="ce19">
            <text:p>116</text:p>
          </table:table-cell>
          <table:table-cell office:value-type="string" table:style-name="ce20">
            <text:p>Общество с ограниченной ответственностью "Канифольнинский коммунальный комплекс" (ООО "Канифольнинский коммунальный комплекс")</text:p>
          </table:table-cell>
          <table:table-cell office:value-type="float" office:value="2428004780" table:style-name="ce12">
            <text:p>2428004780</text:p>
          </table:table-cell>
          <table:table-cell table:style-name="ce26"/>
          <table:table-cell table:style-name="ce30"/>
          <table:table-cell office:value-type="string" table:style-name="ce20">
            <text:p>Иркутская областная общественная организация спортивно-раболовное содружество "Рыбалка на Ангаре"</text:p>
          </table:table-cell>
          <table:table-cell office:value-type="float" office:value="3808187612" table:style-name="ce59">
            <text:p>3808187612</text:p>
          </table:table-cell>
          <table:table-cell office:value-type="string" table:style-name="ce85">
            <text:p>Администрация муниципального образования <text:s/>«Муйский район» (Администрация МО «Муйский район»)</text:p>
          </table:table-cell>
          <table:table-cell office:value-type="float" office:value="313001732" table:style-name="ce86">
            <text:p>0313001732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2">
          <table:table-cell office:value-type="float" office:value="117" table:formula="msoxl:=A129+1" table:style-name="ce19">
            <text:p>117</text:p>
          </table:table-cell>
          <table:table-cell office:value-type="string" table:style-name="ce20">
            <text:p>Акционерное общество "Артемовская золоторудная компания" (АО "АЗРК")</text:p>
          </table:table-cell>
          <table:table-cell office:value-type="float" office:value="2423008413" table:style-name="ce12">
            <text:p>2423008413</text:p>
          </table:table-cell>
          <table:table-cell table:style-name="ce26"/>
          <table:table-cell table:style-name="ce30"/>
          <table:table-cell office:value-type="string" table:style-name="ce20">
            <text:p>Общество с ограниченной ответственностью "БАЙКАЛЬСКАЯ СУДОХОДНАЯ КОМПАНИЯ БЕКЛЕМИШЕВ"</text:p>
          </table:table-cell>
          <table:table-cell office:value-type="float" office:value="3808188736" table:style-name="ce59">
            <text:p>3808188736</text:p>
          </table:table-cell>
          <table:table-cell office:value-type="string" table:style-name="ce85">
            <text:p>Администрация муниципального образования <text:s/>«Мухоршибирский район» (Администрация МО «Мухоршибирский район»)<text:s/></text:p>
          </table:table-cell>
          <table:table-cell office:value-type="float" office:value="314003242" table:style-name="ce86">
            <text:p>0314003242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6">
          <table:table-cell office:value-type="float" office:value="118" table:formula="msoxl:=A130+1" table:style-name="ce19">
            <text:p>118</text:p>
          </table:table-cell>
          <table:table-cell office:value-type="string" table:style-name="ce20">
            <text:p>Акционерное Общество "Полигон-техноген" (АО "Полигон-техноген)</text:p>
          </table:table-cell>
          <table:table-cell office:value-type="float" office:value="2457039177" table:style-name="ce12">
            <text:p>2457039177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ПЕРВЫЙ"</text:p>
          </table:table-cell>
          <table:table-cell office:value-type="float" office:value="3808189384" table:style-name="ce59">
            <text:p>3808189384</text:p>
          </table:table-cell>
          <table:table-cell office:value-type="string" table:style-name="ce85">
            <text:p>Администрация муниципального образования <text:s/>«Окинский район» (Администрация МО «Окинский район»)</text:p>
          </table:table-cell>
          <table:table-cell office:value-type="float" office:value="315001791" table:style-name="ce86">
            <text:p>0315001791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8">
          <table:table-cell office:value-type="float" office:value="119" table:formula="msoxl:=A131+1" table:style-name="ce19">
            <text:p>119</text:p>
          </table:table-cell>
          <table:table-cell office:value-type="string" table:style-name="ce20">
            <text:p>Акционерное общество "ТрансВудСервис" (АО "ТВС")</text:p>
          </table:table-cell>
          <table:table-cell office:value-type="float" office:value="7708670340" table:style-name="ce12">
            <text:p>7708670340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Сервис"</text:p>
          </table:table-cell>
          <table:table-cell office:value-type="float" office:value="3808189673" table:style-name="ce59">
            <text:p>3808189673</text:p>
          </table:table-cell>
          <table:table-cell office:value-type="string" table:style-name="ce85">
            <text:p>Администрация муниципального образования <text:s/>«Прибайкальский район» (Администрация МО «Прибайкальский район»)</text:p>
          </table:table-cell>
          <table:table-cell office:value-type="float" office:value="316002558" table:style-name="ce86">
            <text:p>0316002558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7">
          <table:table-cell office:value-type="float" office:value="120" table:formula="msoxl:=A132+1" table:style-name="ce19">
            <text:p>120</text:p>
          </table:table-cell>
          <table:table-cell office:value-type="string" table:style-name="ce20">
            <text:p>Акционерное общество "Разрез Канский" (АО "Разрез Канский")</text:p>
          </table:table-cell>
          <table:table-cell office:value-type="float" office:value="2450024566" table:style-name="ce12">
            <text:p>2450024566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Адмиралтиец"</text:p>
          </table:table-cell>
          <table:table-cell office:value-type="float" office:value="3808191136" table:style-name="ce59">
            <text:p>3808191136</text:p>
          </table:table-cell>
          <table:table-cell office:value-type="string" table:style-name="ce85">
            <text:p>Администрация муниципального образования <text:s/>«Селенгинский район» (Администрация МО «Селенгинский район»)<text:s/></text:p>
          </table:table-cell>
          <table:table-cell office:value-type="float" office:value="318008354" table:style-name="ce86">
            <text:p>0318008354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4">
          <table:table-cell office:value-type="float" office:value="121" table:formula="msoxl:=A133+1" table:style-name="ce19">
            <text:p>121</text:p>
          </table:table-cell>
          <table:table-cell office:value-type="string" table:style-name="ce20">
            <text:p>Общество с ограниченной ответственностью "Славнефть-Красноярскнефтегаз" (ООО "Славнефть-Красноярскнефтегаз")</text:p>
          </table:table-cell>
          <table:table-cell office:value-type="float" office:value="2464036561" table:style-name="ce12">
            <text:p>2464036561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Ленская"</text:p>
          </table:table-cell>
          <table:table-cell office:value-type="float" office:value="3808198646" table:style-name="ce59">
            <text:p>3808198646</text:p>
          </table:table-cell>
          <table:table-cell office:value-type="string" table:style-name="ce85">
            <text:p>Администрация муниципального образования <text:s/>«Северо-Байкальский район» (Администрация МО «Северо-Байкальский район»)</text:p>
          </table:table-cell>
          <table:table-cell office:value-type="float" office:value="317001691" table:style-name="ce86">
            <text:p>0317001691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4">
          <table:table-cell office:value-type="float" office:value="122" table:formula="msoxl:=A134+1" table:style-name="ce19">
            <text:p>122</text:p>
          </table:table-cell>
          <table:table-cell office:value-type="string" table:style-name="ce20">
            <text:p>Закрытое акционерное общество Золотодобывающая компания "Северная" (ЗАО ЗК "Северная")</text:p>
          </table:table-cell>
          <table:table-cell office:value-type="float" office:value="2464002499" table:style-name="ce12">
            <text:p>2464002499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МРС"</text:p>
          </table:table-cell>
          <table:table-cell office:value-type="float" office:value="3808199488" table:style-name="ce59">
            <text:p>3808199488</text:p>
          </table:table-cell>
          <table:table-cell office:value-type="string" table:style-name="ce85">
            <text:p>Администрация муниципального образования <text:s/>«Тарбагатайский район» (Администрация МО «Тарбагатайский район»)</text:p>
          </table:table-cell>
          <table:table-cell office:value-type="float" office:value="319001979" table:style-name="ce86">
            <text:p>0319001979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6">
          <table:table-cell office:value-type="float" office:value="123" table:formula="msoxl:=A135+1" table:style-name="ce19">
            <text:p>123</text:p>
          </table:table-cell>
          <table:table-cell office:value-type="string" table:style-name="ce20">
            <text:p>Открытое акционерное общество "Енисейское речное пароходство" (ОАО "ЕРП")</text:p>
          </table:table-cell>
          <table:table-cell office:value-type="float" office:value="2451000582" table:style-name="ce12">
            <text:p>2451000582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ственностью "Иркутские Коммунальные Системы"</text:p>
          </table:table-cell>
          <table:table-cell office:value-type="float" office:value="3808219007" table:style-name="ce59">
            <text:p>3808219007</text:p>
          </table:table-cell>
          <table:table-cell office:value-type="string" table:style-name="ce85">
            <text:p>Администрация муниципального образования <text:s/>«Тункинский район» (Администрация МО «Тункинский район»)</text:p>
          </table:table-cell>
          <table:table-cell office:value-type="float" office:value="320001606" table:style-name="ce86">
            <text:p>0320001606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1">
          <table:table-cell office:value-type="float" office:value="124" table:formula="msoxl:=A136+1" table:style-name="ce19">
            <text:p>124</text:p>
          </table:table-cell>
          <table:table-cell office:value-type="string" table:style-name="ce20">
            <text:p>Общество с ограниченной ответственность "Соврудник" (ООО "Соврудник")</text:p>
          </table:table-cell>
          <table:table-cell office:value-type="float" office:value="2434012299" table:style-name="ce12">
            <text:p>2434012299</text:p>
          </table:table-cell>
          <table:table-cell table:number-columns-repeated="2" table:style-name="ce25"/>
          <table:table-cell office:value-type="string" table:style-name="ce20">
            <text:p>ОАО "Иркутскгеофизика"</text:p>
          </table:table-cell>
          <table:table-cell office:value-type="float" office:value="3808228996" table:style-name="ce59">
            <text:p>3808228996</text:p>
          </table:table-cell>
          <table:table-cell office:value-type="string" table:style-name="ce85">
            <text:p>Администрация муниципального образования <text:s/>«Хоринский район» (Администрация МО «Хоринский район»)</text:p>
          </table:table-cell>
          <table:table-cell office:value-type="float" office:value="321002031" table:style-name="ce86">
            <text:p>0321002031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0">
          <table:table-cell office:value-type="float" office:value="125" table:formula="msoxl:=A137+1" table:style-name="ce19">
            <text:p>125</text:p>
          </table:table-cell>
          <table:table-cell office:value-type="string" table:style-name="ce20">
            <text:p>Публичное акционерное общество "Горно-металлургическая компания "Норильский никель" (ПАО "ГМК "Норильский никель")</text:p>
          </table:table-cell>
          <table:table-cell office:value-type="float" office:value="8401005730" table:style-name="ce12">
            <text:p>8401005730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Байкальская энергетическая компания"</text:p>
          </table:table-cell>
          <table:table-cell office:value-type="float" office:value="3808229774" table:style-name="ce59">
            <text:p>3808229774</text:p>
          </table:table-cell>
          <table:table-cell office:value-type="string" table:style-name="ce85">
            <text:p>Администрация городского округа «город Улан-Удэ» г.Улан – Удэ</text:p>
          </table:table-cell>
          <table:table-cell office:value-type="float" office:value="323076085" table:style-name="ce86">
            <text:p>0323076085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2">
          <table:table-cell office:value-type="float" office:value="126" table:formula="msoxl:=A138+1" table:style-name="ce19">
            <text:p>126</text:p>
          </table:table-cell>
          <table:table-cell office:value-type="string" table:style-name="ce20">
            <text:p>Общество с ограниченной ответственностью "Аэропорт "Норильск" (ООО "Аэропорт "Норильск")</text:p>
          </table:table-cell>
          <table:table-cell office:value-type="float" office:value="2457067174" table:style-name="ce12">
            <text:p>2457067174</text:p>
          </table:table-cell>
          <table:table-cell table:number-columns-repeated="2" table:style-name="ce25"/>
          <table:table-cell office:value-type="string" table:style-name="ce20">
            <text:p>Автономная некоммерческая организация "Детская юношеская спортивная школа парусного спорта Ермак"</text:p>
          </table:table-cell>
          <table:table-cell office:value-type="float" office:value="3808237045" table:style-name="ce59">
            <text:p>3808237045</text:p>
          </table:table-cell>
          <table:table-cell office:value-type="string" table:style-name="ce85">
            <text:p>Администрация муниципального образования "город Северобайкальск" (Администрация МО "город Северобайкальск")</text:p>
          </table:table-cell>
          <table:table-cell office:value-type="float" office:value="322002732" table:style-name="ce86">
            <text:p>0322002732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2">
          <table:table-cell office:value-type="float" office:value="127" table:formula="msoxl:=A139+1" table:style-name="ce19">
            <text:p>127</text:p>
          </table:table-cell>
          <table:table-cell office:value-type="string" table:style-name="ce20">
            <text:p>Муниципальное унитарное предприятие "Сибсервис" (МУП "Сибсервис")</text:p>
          </table:table-cell>
          <table:table-cell office:value-type="float" office:value="2428005222" table:style-name="ce12">
            <text:p>2428005222</text:p>
          </table:table-cell>
          <table:table-cell table:number-columns-repeated="2" table:style-name="ce25"/>
          <table:table-cell office:value-type="string" table:style-name="ce20">
            <text:p>Общество с органиченной отвественностью "ЦЕНТР ОТДЫХА ВОДА"</text:p>
          </table:table-cell>
          <table:table-cell office:value-type="float" office:value="3808269495" table:style-name="ce59">
            <text:p>3808269495</text:p>
          </table:table-cell>
          <table:table-cell office:value-type="string" table:style-name="ce85">
            <text:p>Министерство строительства и модернизации жилищно-коммунального комплекса Республики Бурятия</text:p>
          </table:table-cell>
          <table:table-cell office:value-type="float" office:value="326004709" table:style-name="ce86">
            <text:p>0326004709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2">
          <table:table-cell office:value-type="float" office:value="128" table:formula="msoxl:=A140+1" table:style-name="ce19">
            <text:p>128</text:p>
          </table:table-cell>
          <table:table-cell office:value-type="string" table:style-name="ce20">
            <text:p>Общество с ограниченной ответственностью "Курагинский ТеплоВодоканал" (ООО "Курагинский ТеплоВодоканал")</text:p>
          </table:table-cell>
          <table:table-cell office:value-type="float" office:value="2423010726" table:style-name="ce12">
            <text:p>2423010726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Светловская горнорудная компания"</text:p>
          </table:table-cell>
          <table:table-cell office:value-type="float" office:value="3808271529" table:style-name="ce59">
            <text:p>3808271529</text:p>
          </table:table-cell>
          <table:table-cell office:value-type="string" table:style-name="ce85">
            <text:p>Министерство природных ресурсов и экологии Республики Бурятия</text:p>
          </table:table-cell>
          <table:table-cell office:value-type="float" office:value="326026773" table:style-name="ce86">
            <text:p>0326026773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3">
          <table:table-cell office:value-type="float" office:value="129" table:formula="msoxl:=A141+1" table:style-name="ce19">
            <text:p>129</text:p>
          </table:table-cell>
          <table:table-cell office:value-type="string" table:style-name="ce20">
            <text:p>Акционерное общество "Таймырская топливная компания" (АО "ТТК")</text:p>
          </table:table-cell>
          <table:table-cell office:value-type="float" office:value="2460047153" table:style-name="ce12">
            <text:p>2460047153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Джемкукан"</text:p>
          </table:table-cell>
          <table:table-cell office:value-type="float" office:value="3808271818" table:style-name="ce59">
            <text:p>3808271818</text:p>
          </table:table-cell>
          <table:table-cell office:value-type="string" table:style-name="ce85">
            <text:p>Государственное казенное учреждение Республики Бурятия "Управление капитального строительства Правительства Республики Бурятия"</text:p>
          </table:table-cell>
          <table:table-cell office:value-type="float" office:value="323082240" table:style-name="ce86">
            <text:p>0323082240</text:p>
          </table:table-cell>
          <table:table-cell table:number-columns-repeated="2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0">
          <table:table-cell office:value-type="float" office:value="130" table:formula="msoxl:=A142+1" table:style-name="ce19">
            <text:p>130</text:p>
          </table:table-cell>
          <table:table-cell office:value-type="string" table:style-name="ce20">
            <text:p>Муниципальное унитарное предприятие муниципального образования город Норильск "Коммунальные объединенные системы" (МУП "КОС")</text:p>
          </table:table-cell>
          <table:table-cell office:value-type="float" office:value="2457029066" table:style-name="ce12">
            <text:p>2457029066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Альянс"</text:p>
          </table:table-cell>
          <table:table-cell office:value-type="float" office:value="3808272770" table:style-name="ce59">
            <text:p>3808272770</text:p>
          </table:table-cell>
          <table:table-cell table:style-name="ce22"/>
          <table:table-cell table:number-columns-repeated="3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5">
          <table:table-cell office:value-type="float" office:value="131" table:formula="msoxl:=A143+1" table:style-name="ce19">
            <text:p>131</text:p>
          </table:table-cell>
          <table:table-cell office:value-type="string" table:style-name="ce20">
            <text:p>Общество с ограниченной ответственностью "Заполярная строительная компания" (ООО "ЗСК")</text:p>
          </table:table-cell>
          <table:table-cell office:value-type="float" office:value="2457061775" table:style-name="ce12">
            <text:p>2457061775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Аквэлла"</text:p>
          </table:table-cell>
          <table:table-cell office:value-type="float" office:value="3808274512" table:style-name="ce59">
            <text:p>3808274512</text:p>
          </table:table-cell>
          <table:table-cell table:style-name="ce22"/>
          <table:table-cell table:number-columns-repeated="3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0">
          <table:table-cell office:value-type="float" office:value="132" table:formula="msoxl:=A144+1" table:style-name="ce19">
            <text:p>132</text:p>
          </table:table-cell>
          <table:table-cell office:value-type="string" table:style-name="ce20">
            <text:p>Общество с ограниченной ответственностью "Норильский обеспечивающий комплекс" (ООО "Норильский обеспечивающий комплекс")</text:p>
          </table:table-cell>
          <table:table-cell office:value-type="float" office:value="2457061920" table:style-name="ce12">
            <text:p>2457061920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«Чиканское»</text:p>
          </table:table-cell>
          <table:table-cell office:value-type="float" office:value="3808278299" table:style-name="ce59">
            <text:p>3808278299</text:p>
          </table:table-cell>
          <table:table-cell table:style-name="ce22"/>
          <table:table-cell table:number-columns-repeated="3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2">
          <table:table-cell office:value-type="float" office:value="133" table:formula="msoxl:=A145+1" table:style-name="ce19">
            <text:p>133</text:p>
          </table:table-cell>
          <table:table-cell office:value-type="string" table:style-name="ce20">
            <text:p>Общество с ограниченной ответственностью "Ужурское ЖКХ" (ООО "Ужурское ЖКХ")</text:p>
          </table:table-cell>
          <table:table-cell office:value-type="float" office:value="2439006394" table:style-name="ce12">
            <text:p>2439006394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ПРОКАТ БАЙКАЛ"</text:p>
          </table:table-cell>
          <table:table-cell office:value-type="float" office:value="3808278933" table:style-name="ce59">
            <text:p>3808278933</text:p>
          </table:table-cell>
          <table:table-cell table:style-name="ce22"/>
          <table:table-cell table:number-columns-repeated="3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4">
          <table:table-cell office:value-type="float" office:value="134" table:formula="msoxl:=A146+1" table:style-name="ce33">
            <text:p>134</text:p>
          </table:table-cell>
          <table:table-cell office:value-type="string" table:style-name="ce20">
            <text:p>Общество с ограниченной ответственностью "Сисим" (ООО "Сисим")</text:p>
          </table:table-cell>
          <table:table-cell office:value-type="float" office:value="2461117822" table:style-name="ce12">
            <text:p>2461117822</text:p>
          </table:table-cell>
          <table:table-cell table:number-columns-repeated="2" table:style-name="ce34"/>
          <table:table-cell office:value-type="string" table:style-name="ce20">
            <text:p>Областное государственное автономное учреждение социального обслуживания "Комплексный центр социального обслуживания населения"</text:p>
          </table:table-cell>
          <table:table-cell office:value-type="float" office:value="3809015990" table:style-name="ce59">
            <text:p>3809015990</text:p>
          </table:table-cell>
          <table:table-cell table:style-name="ce22"/>
          <table:table-cell table:number-columns-repeated="3" table:style-name="ce26"/>
          <table:table-cell table:number-columns-repeated="2" table:style-name="ce34"/>
          <table:table-cell table:number-columns-repeated="16371" table:style-name="ce35"/>
        </table:table-row>
        <table:table-row table:style-name="ro78">
          <table:table-cell office:value-type="float" office:value="135" table:formula="msoxl:=A147+1" table:style-name="ce19">
            <text:p>135</text:p>
          </table:table-cell>
          <table:table-cell office:value-type="string" table:style-name="ce20">
            <text:p><text:s/>Муниципальное унитарное предприятие жилищно-коммунального хозяйства закрытого административно-территориального образования Солнечный Красноярского края (МУП ЖКХ ЗАТО Солнечный Красноярского края)</text:p>
          </table:table-cell>
          <table:table-cell office:value-type="float" office:value="2439005538" table:style-name="ce12">
            <text:p>2439005538</text:p>
          </table:table-cell>
          <table:table-cell table:number-columns-repeated="2" table:style-name="ce25"/>
          <table:table-cell office:value-type="string" table:style-name="ce20">
            <text:p>Кооператив "Маратовская Лодочная Станция"</text:p>
          </table:table-cell>
          <table:table-cell office:value-type="float" office:value="3809019314" table:style-name="ce59">
            <text:p>3809019314</text:p>
          </table:table-cell>
          <table:table-cell table:style-name="ce22"/>
          <table:table-cell table:number-columns-repeated="3"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2">
          <table:table-cell office:value-type="float" office:value="136" table:formula="msoxl:=A148+1" table:style-name="ce19">
            <text:p>136</text:p>
          </table:table-cell>
          <table:table-cell office:value-type="string" table:style-name="ce20">
            <text:p>Общество с ограниченной ответственностью "Управление Жилищно-Коммунального Хозяйства" (ООО "УЖКХ")</text:p>
          </table:table-cell>
          <table:table-cell office:value-type="float" office:value="2459015615" table:style-name="ce12">
            <text:p>2459015615</text:p>
          </table:table-cell>
          <table:table-cell table:number-columns-repeated="2" table:style-name="ce25"/>
          <table:table-cell office:value-type="string" table:style-name="ce20">
            <text:p>Садоводческое некоммерческое товарищество "Автомобилист"</text:p>
          </table:table-cell>
          <table:table-cell office:value-type="float" office:value="3809021803" table:style-name="ce59">
            <text:p>3809021803</text:p>
          </table:table-cell>
          <table:table-cell table:style-name="ce22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1">
          <table:table-cell office:value-type="float" office:value="137" table:formula="msoxl:=A149+1" table:style-name="ce19">
            <text:p>137</text:p>
          </table:table-cell>
          <table:table-cell office:value-type="string" table:style-name="ce20">
            <text:p>Акционерное общество "Васильевский рудник" (АО "Васильевский рудник")</text:p>
          </table:table-cell>
          <table:table-cell office:value-type="float" office:value="2426000980" table:style-name="ce12">
            <text:p>2426000980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ТЕКСАС"</text:p>
          </table:table-cell>
          <table:table-cell office:value-type="float" office:value="3810024809" table:style-name="ce59">
            <text:p>3810024809</text:p>
          </table:table-cell>
          <table:table-cell table:style-name="ce22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4">
          <table:table-cell office:value-type="float" office:value="138" table:formula="msoxl:=A150+1" table:style-name="ce19">
            <text:p>138</text:p>
          </table:table-cell>
          <table:table-cell office:value-type="string" table:style-name="ce20">
            <text:p>Общество с ограниченной отвественностью "Норильскникельремонт" (ООО "Норильскникельремонт")</text:p>
          </table:table-cell>
          <table:table-cell office:value-type="float" office:value="2457061937" table:style-name="ce12">
            <text:p>2457061937</text:p>
          </table:table-cell>
          <table:table-cell table:number-columns-repeated="2" table:style-name="ce25"/>
          <table:table-cell office:value-type="string" table:style-name="ce20">
            <text:p>Межрегиональная общественная организация мореходов и любителей Байкала "БЛАГО"</text:p>
          </table:table-cell>
          <table:table-cell office:value-type="float" office:value="3810033433" table:style-name="ce59">
            <text:p>3810033433</text:p>
          </table:table-cell>
          <table:table-cell table:style-name="ce22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6">
          <table:table-cell office:value-type="float" office:value="139" table:formula="msoxl:=A151+1" table:style-name="ce19">
            <text:p>139</text:p>
          </table:table-cell>
          <table:table-cell office:value-type="string" table:style-name="ce20">
            <text:p>Акционерное общество "Ванкорнефть" (АО "Ванкорнефть")</text:p>
          </table:table-cell>
          <table:table-cell office:value-type="float" office:value="2437261631" table:style-name="ce12">
            <text:p>2437261631</text:p>
          </table:table-cell>
          <table:table-cell table:number-columns-repeated="2" table:style-name="ce25"/>
          <table:table-cell office:value-type="string" table:style-name="ce20">
            <text:p>ООО "Яхт-клуб Иркут"</text:p>
          </table:table-cell>
          <table:table-cell office:value-type="float" office:value="3810041770" table:style-name="ce59">
            <text:p>3810041770</text:p>
          </table:table-cell>
          <table:table-cell table:style-name="ce22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5">
          <table:table-cell office:value-type="float" office:value="140" table:formula="msoxl:=A152+1" table:style-name="ce19">
            <text:p>140</text:p>
          </table:table-cell>
          <table:table-cell office:value-type="string" table:style-name="ce20">
            <text:p>Общество с ограниченной ответственностью"НОРНИКЕЛЬ ТЕХНИЧЕСКИЕ СЕРВИСЫ" (ООО "НН Технические Сервисы")</text:p>
          </table:table-cell>
          <table:table-cell office:value-type="float" office:value="2457063268" table:style-name="ce12">
            <text:p>2457063268</text:p>
          </table:table-cell>
          <table:table-cell table:number-columns-repeated="2" table:style-name="ce25"/>
          <table:table-cell office:value-type="string" table:style-name="ce20">
            <text:p>Иркутская региональная организация рыболовов-любителей "Иркут"</text:p>
          </table:table-cell>
          <table:table-cell office:value-type="float" office:value="3810049994" table:style-name="ce59">
            <text:p>3810049994</text:p>
          </table:table-cell>
          <table:table-cell table:style-name="ce22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9">
          <table:table-cell office:value-type="float" office:value="141" table:formula="msoxl:=A153+1" table:style-name="ce19">
            <text:p>141</text:p>
          </table:table-cell>
          <table:table-cell office:value-type="string" table:style-name="ce20">
            <text:p>Общество с ограниченной ответственностью "Норильский промышленный транспорт" (ООО "Норильскпромтранспорт")</text:p>
          </table:table-cell>
          <table:table-cell office:value-type="float" office:value="2457063821" table:style-name="ce12">
            <text:p>2457063821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СтройДорХолдинг"</text:p>
          </table:table-cell>
          <table:table-cell office:value-type="float" office:value="3810050189" table:style-name="ce59">
            <text:p>3810050189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5">
          <table:table-cell office:value-type="float" office:value="142" table:formula="msoxl:=A154+1" table:style-name="ce19">
            <text:p>142</text:p>
          </table:table-cell>
          <table:table-cell office:value-type="string" table:style-name="ce20">
            <text:p>Муниципальное унитарное предприятие города Минусинска "Городской водоканал" (МУП г.Минусинска "Горводоканал")</text:p>
          </table:table-cell>
          <table:table-cell office:value-type="float" office:value="2455029945" table:style-name="ce12">
            <text:p>2455029945</text:p>
          </table:table-cell>
          <table:table-cell table:number-columns-repeated="2" table:style-name="ce25"/>
          <table:table-cell office:value-type="string" table:style-name="ce20">
            <text:p>Общество с ограниченной оветственностью "Строй-Логистик"</text:p>
          </table:table-cell>
          <table:table-cell office:value-type="float" office:value="3810050630" table:style-name="ce59">
            <text:p>3810050630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80">
          <table:table-cell office:value-type="float" office:value="143" table:formula="msoxl:=A155+1" table:style-name="ce19">
            <text:p>143</text:p>
          </table:table-cell>
          <table:table-cell office:value-type="string" table:style-name="ce20">
            <text:p>Муниципальное бюджетное учреждение "Лыжная база "Оль-Гуль" (МБУ "Лыжная база "Оль-Гуль")</text:p>
          </table:table-cell>
          <table:table-cell office:value-type="float" office:value="2457054129" table:style-name="ce12">
            <text:p>2457054129</text:p>
          </table:table-cell>
          <table:table-cell table:number-columns-repeated="2" table:style-name="ce25"/>
          <table:table-cell office:value-type="string" table:style-name="ce20">
            <text:p>Иркутская городская общественная организация лодочников: рыболовов, спортсменов и садоводов "Центральная Водомоторная Станция"</text:p>
          </table:table-cell>
          <table:table-cell office:value-type="float" office:value="3810058340" table:style-name="ce59">
            <text:p>3810058340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7">
          <table:table-cell office:value-type="float" office:value="144" table:formula="msoxl:=A156+1" table:style-name="ce19">
            <text:p>144</text:p>
          </table:table-cell>
          <table:table-cell office:value-type="string" table:style-name="ce20">
            <text:p>Закрытое акционерное общество "Богучанский Алюминиевый Завод" (ЗАО "БоАЗ")</text:p>
          </table:table-cell>
          <table:table-cell office:value-type="string" table:style-name="ce12">
            <text:p> 2465102746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Ривьера"</text:p>
          </table:table-cell>
          <table:table-cell office:value-type="float" office:value="3810059488" table:style-name="ce59">
            <text:p>3810059488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5">
          <table:table-cell office:value-type="float" office:value="145" table:formula="msoxl:=A157+1" table:style-name="ce19">
            <text:p>145</text:p>
          </table:table-cell>
          <table:table-cell office:value-type="string" table:style-name="ce20">
            <text:p>Общество с ограниченной ответственнстью "Новоангарский обогатительный комбинат"(ООО "Новоангарский обогатительный комбинат")</text:p>
          </table:table-cell>
          <table:table-cell office:value-type="float" office:value="2426003607" table:style-name="ce12">
            <text:p>2426003607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и Торговвый Дом "Гулливер"</text:p>
          </table:table-cell>
          <table:table-cell office:value-type="float" office:value="3810060317" table:style-name="ce59">
            <text:p>3810060317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5">
          <table:table-cell office:value-type="float" office:value="146" table:formula="msoxl:=A158+1" table:style-name="ce19">
            <text:p>146</text:p>
          </table:table-cell>
          <table:table-cell office:value-type="string" table:style-name="ce20">
            <text:p>Общество с ограниченной ответственностью "Сибуголь" (ООО "Сибуголь")</text:p>
          </table:table-cell>
          <table:table-cell office:value-type="float" office:value="2460048358" table:style-name="ce12">
            <text:p>2460048358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Управление коммунальными системами"</text:p>
          </table:table-cell>
          <table:table-cell office:value-type="float" office:value="3810062522" table:style-name="ce59">
            <text:p>3810062522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1">
          <table:table-cell office:value-type="float" office:value="147" table:formula="msoxl:=A159+1" table:style-name="ce19">
            <text:p>147</text:p>
          </table:table-cell>
          <table:table-cell office:value-type="string" table:style-name="ce20">
            <text:p>Общество сограниченной ответственностью "Искра" (ООО "Искра")</text:p>
          </table:table-cell>
          <table:table-cell office:value-type="float" office:value="2453014750" table:style-name="ce12">
            <text:p>2453014750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СИЛА СИБИРИ"</text:p>
          </table:table-cell>
          <table:table-cell office:value-type="float" office:value="3810063029" table:style-name="ce59">
            <text:p>3810063029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8">
          <table:table-cell office:value-type="float" office:value="148" table:formula="msoxl:=A160+1" table:style-name="ce19">
            <text:p>148</text:p>
          </table:table-cell>
          <table:table-cell office:value-type="string" table:style-name="ce20">
            <text:p>Общество с ограниченной ответственностью "Енисейская энергетическая компания" (ООО "Енисейэнергоком")</text:p>
          </table:table-cell>
          <table:table-cell office:value-type="float" office:value="2447012666" table:style-name="ce12">
            <text:p>2447012666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Теплоснабжение"</text:p>
          </table:table-cell>
          <table:table-cell office:value-type="float" office:value="3810070548" table:style-name="ce59">
            <text:p>3810070548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5">
          <table:table-cell office:value-type="float" office:value="149" table:formula="msoxl:=A161+1" table:style-name="ce19">
            <text:p>149</text:p>
          </table:table-cell>
          <table:table-cell office:value-type="string" table:style-name="ce20">
            <text:p>Общество с ограниченной ответственностью "Жилищно-коммунальное хозяйство" ЛДК №1" (ООО "ЖКХ ЛДК №1")</text:p>
          </table:table-cell>
          <table:table-cell office:value-type="float" office:value="2454022810" table:style-name="ce12">
            <text:p>2454022810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Комплекс коммунальных систем"</text:p>
          </table:table-cell>
          <table:table-cell office:value-type="float" office:value="3810075070" table:style-name="ce59">
            <text:p>3810075070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1">
          <table:table-cell office:value-type="float" office:value="150" table:formula="msoxl:=A162+1" table:style-name="ce19">
            <text:p>150</text:p>
          </table:table-cell>
          <table:table-cell office:value-type="string" table:style-name="ce20">
            <text:p>Фанпарк "Бобровый лог" Общество с ограниченной ответственностью "РЕНОНС" (ООО РЕНОНС")</text:p>
          </table:table-cell>
          <table:table-cell office:value-type="float" office:value="2460061430" table:style-name="ce12">
            <text:p>2460061430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ТрансАвто"</text:p>
          </table:table-cell>
          <table:table-cell office:value-type="float" office:value="3810314755" table:style-name="ce59">
            <text:p>3810314755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5">
          <table:table-cell office:value-type="float" office:value="151" table:formula="msoxl:=A163+1" table:style-name="ce19">
            <text:p>151</text:p>
          </table:table-cell>
          <table:table-cell office:value-type="string" table:style-name="ce37">
            <text:p>Общество с ограниченной ответственностью "Гидравлическая откачка нечистот" (ООО "ГОН")</text:p>
          </table:table-cell>
          <table:table-cell office:value-type="float" office:value="2405000644" table:style-name="ce14">
            <text:p>2405000644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Туроператор Байкалика"</text:p>
          </table:table-cell>
          <table:table-cell office:value-type="float" office:value="3810335025" table:style-name="ce59">
            <text:p>3810335025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2">
          <table:table-cell office:value-type="float" office:value="152" table:formula="msoxl:=A164+1" table:style-name="ce19">
            <text:p>152</text:p>
          </table:table-cell>
          <table:table-cell office:value-type="string" table:style-name="ce20">
            <text:p>Общество с ограниченной ответственностью "Метро Кеш энд Керри" (ООО "Метро Кеш энд Керри")</text:p>
          </table:table-cell>
          <table:table-cell office:value-type="float" office:value="7704218694" table:style-name="ce12">
            <text:p>7704218694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ственностью "Сибэкспотрейд"</text:p>
          </table:table-cell>
          <table:table-cell office:value-type="float" office:value="3811044773" table:style-name="ce59">
            <text:p>3811044773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3">
          <table:table-cell office:value-type="float" office:value="153" table:formula="msoxl:=A165+1" table:style-name="ce19">
            <text:p>153</text:p>
          </table:table-cell>
          <table:table-cell office:value-type="string" table:style-name="ce20">
            <text:p>Акционерное общество "Сузун" (АО "Сузун")</text:p>
          </table:table-cell>
          <table:table-cell office:value-type="float" office:value="8401005829" table:style-name="ce12">
            <text:p>8401005829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ТРИУМФ"</text:p>
          </table:table-cell>
          <table:table-cell office:value-type="float" office:value="3811044815" table:style-name="ce59">
            <text:p>3811044815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6">
          <table:table-cell office:value-type="float" office:value="154" table:formula="msoxl:=A166+1" table:style-name="ce19">
            <text:p>154</text:p>
          </table:table-cell>
          <table:table-cell office:value-type="string" table:style-name="ce20">
            <text:p>Открытое акционерное общество "Красноярскграфит" (ОАО "Красноярскграфит")</text:p>
          </table:table-cell>
          <table:table-cell office:value-type="float" office:value="2464075377" table:style-name="ce12">
            <text:p>2464075377</text:p>
          </table:table-cell>
          <table:table-cell table:number-columns-repeated="2" table:style-name="ce25"/>
          <table:table-cell office:value-type="string" table:style-name="ce20">
            <text:p>ФГКУ "Байкальский поисково-спасательный отряд"</text:p>
          </table:table-cell>
          <table:table-cell office:value-type="float" office:value="3811070237" table:style-name="ce59">
            <text:p>3811070237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6">
          <table:table-cell office:value-type="float" office:value="155" table:formula="msoxl:=A167+1" table:style-name="ce19">
            <text:p>155</text:p>
          </table:table-cell>
          <table:table-cell office:value-type="string" table:style-name="ce20">
            <text:p>Общество с ограниченной ответственностью "Теплосеть" (ООО "Теплосеть")</text:p>
          </table:table-cell>
          <table:table-cell office:value-type="float" office:value="4701005692" table:style-name="ce12">
            <text:p>4701005692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Шторм"</text:p>
          </table:table-cell>
          <table:table-cell office:value-type="float" office:value="3811075002" table:style-name="ce59">
            <text:p>3811075002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81">
          <table:table-cell office:value-type="float" office:value="156" table:formula="msoxl:=A168+1" table:style-name="ce19">
            <text:p>156</text:p>
          </table:table-cell>
          <table:table-cell office:value-type="string" table:style-name="ce20">
            <text:p>Общество с ограниченной ответственностью "Курагинский Энергосервис" (ООО "Курагинский Энергосервис")</text:p>
          </table:table-cell>
          <table:table-cell office:value-type="float" office:value="2423013484" table:style-name="ce12">
            <text:p>2423013484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Парусник"</text:p>
          </table:table-cell>
          <table:table-cell office:value-type="float" office:value="3811112938" table:style-name="ce59">
            <text:p>3811112938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5">
          <table:table-cell office:value-type="float" office:value="157" table:formula="msoxl:=A169+1" table:style-name="ce19">
            <text:p>157</text:p>
          </table:table-cell>
          <table:table-cell office:value-type="string" table:style-name="ce20">
            <text:p>Общество с ограниченной ответственностью "Жилрогресс" (ООО "Жилпрогресс 1")</text:p>
          </table:table-cell>
          <table:table-cell office:value-type="float" office:value="2424007395" table:style-name="ce12">
            <text:p>2424007395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Сибирская Строительная Компания"</text:p>
          </table:table-cell>
          <table:table-cell office:value-type="float" office:value="3811113473" table:style-name="ce59">
            <text:p>3811113473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0">
          <table:table-cell office:value-type="float" office:value="158" table:formula="msoxl:=A170+1" table:style-name="ce19">
            <text:p>158</text:p>
          </table:table-cell>
          <table:table-cell office:value-type="string" table:style-name="ce20">
            <text:p>Общество с ограниченной ответственностью "СИБ-ЭНЕРГО" (ООО "СИБ-ЭНЕРГО")</text:p>
          </table:table-cell>
          <table:table-cell office:value-type="float" office:value="2423014495" table:style-name="ce12">
            <text:p>2423014495</text:p>
          </table:table-cell>
          <table:table-cell table:number-columns-repeated="2" table:style-name="ce25"/>
          <table:table-cell office:value-type="string" table:style-name="ce20">
            <text:p>Садоводческое некоммерческое товарищество "Жемчужина"</text:p>
          </table:table-cell>
          <table:table-cell office:value-type="float" office:value="3811127518" table:style-name="ce59">
            <text:p>3811127518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1">
          <table:table-cell office:value-type="float" office:value="159" table:formula="msoxl:=A171+1" table:style-name="ce19">
            <text:p>159</text:p>
          </table:table-cell>
          <table:table-cell office:value-type="string" table:style-name="ce20">
            <text:p>Акционерное общество "Красноярская региональная энергетическая компания" (АО "КрасЭко")</text:p>
          </table:table-cell>
          <table:table-cell office:value-type="float" office:value="2460087269" table:style-name="ce12">
            <text:p>2460087269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Внедренческий центр "Инноватика"</text:p>
          </table:table-cell>
          <table:table-cell office:value-type="float" office:value="3811131994" table:style-name="ce59">
            <text:p>3811131994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9">
          <table:table-cell office:value-type="float" office:value="160" table:formula="msoxl:=A172+1" table:style-name="ce19">
            <text:p>160</text:p>
          </table:table-cell>
          <table:table-cell office:value-type="string" table:style-name="ce20">
            <text:p>Краевое государственное бюджетное учреждение здравоохранения "Красноярский краевой противотуберкулезный диспансер №1 (КГБУЗ ККПТД № 1)</text:p>
          </table:table-cell>
          <table:table-cell office:value-type="float" office:value="2464008420" table:style-name="ce12">
            <text:p>2464008420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«ЗИК»</text:p>
          </table:table-cell>
          <table:table-cell office:value-type="float" office:value="3811135244" table:style-name="ce59">
            <text:p>3811135244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9">
          <table:table-cell office:value-type="float" office:value="161" table:formula="msoxl:=A173+1" table:style-name="ce19">
            <text:p>161</text:p>
          </table:table-cell>
          <table:table-cell office:value-type="string" table:style-name="ce20">
            <text:p>Общество с ограниченной ответственностью "Разрез "Саяно-Партизанский" (ООО "Разрез "Саяно-Партизанский")</text:p>
          </table:table-cell>
          <table:table-cell office:value-type="float" office:value="2430002701" table:style-name="ce12">
            <text:p>2430002701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Научно-производственное объединение "Иркутская форель"</text:p>
          </table:table-cell>
          <table:table-cell office:value-type="float" office:value="3811141745" table:style-name="ce59">
            <text:p>3811141745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5">
          <table:table-cell office:value-type="float" office:value="162" table:formula="msoxl:=A174+1" table:style-name="ce19">
            <text:p>162</text:p>
          </table:table-cell>
          <table:table-cell office:value-type="string" table:style-name="ce20">
            <text:p>Общество с ограниченной ответственностью "Техногрупп-Ресурсы" (ООО "Техногрупп-Ресурсы")</text:p>
          </table:table-cell>
          <table:table-cell office:value-type="float" office:value="2466253850" table:style-name="ce12">
            <text:p>2466253850</text:p>
          </table:table-cell>
          <table:table-cell table:number-columns-repeated="2" table:style-name="ce25"/>
          <table:table-cell office:value-type="string" table:style-name="ce20">
            <text:p>Акционерное общество "Международный Аэропорт Иркутск"</text:p>
          </table:table-cell>
          <table:table-cell office:value-type="float" office:value="3811146038" table:style-name="ce59">
            <text:p>3811146038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82">
          <table:table-cell office:value-type="float" office:value="163" table:formula="msoxl:=A175+1" table:style-name="ce19">
            <text:p>163</text:p>
          </table:table-cell>
          <table:table-cell office:value-type="string" table:style-name="ce20">
            <text:p>Общество с ограниченной отвественностью "Санаторий-профилакторий "Березка" (ООО "Санаторий-профилакторий "Березка")</text:p>
          </table:table-cell>
          <table:table-cell office:value-type="float" office:value="2448005630" table:style-name="ce12">
            <text:p>2448005630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Аккумуляторные технологии"</text:p>
          </table:table-cell>
          <table:table-cell office:value-type="float" office:value="3811146750" table:style-name="ce59">
            <text:p>3811146750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8">
          <table:table-cell office:value-type="float" office:value="164" table:formula="msoxl:=A176+1" table:style-name="ce19">
            <text:p>164</text:p>
          </table:table-cell>
          <table:table-cell office:value-type="string" table:style-name="ce20">
            <text:p>Муниципальное унитарное предприятие муниципального образования город Норильск "Специализированная служба по вопросам похоронного дела" (МУП "СС по ВПД")</text:p>
          </table:table-cell>
          <table:table-cell office:value-type="float" office:value="2457048781" table:style-name="ce12">
            <text:p>2457048781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Байкальский торговый дом"</text:p>
          </table:table-cell>
          <table:table-cell office:value-type="float" office:value="3811155346" table:style-name="ce59">
            <text:p>3811155346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5">
          <table:table-cell office:value-type="float" office:value="165" table:formula="msoxl:=A177+1" table:style-name="ce19">
            <text:p>165</text:p>
          </table:table-cell>
          <table:table-cell office:value-type="string" table:style-name="ce20">
            <text:p>Общество с ограниченной ответственностью "Водоотведение" (ООО "Водоотведение")</text:p>
          </table:table-cell>
          <table:table-cell office:value-type="float" office:value="2420008126" table:style-name="ce12">
            <text:p>2420008126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Диал"</text:p>
          </table:table-cell>
          <table:table-cell office:value-type="float" office:value="3811164774" table:style-name="ce59">
            <text:p>3811164774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8">
          <table:table-cell office:value-type="float" office:value="166" table:formula="msoxl:=A178+1" table:style-name="ce19">
            <text:p>166</text:p>
          </table:table-cell>
          <table:table-cell office:value-type="string" table:style-name="ce20">
            <text:p>Муниципальное унитарное предприятие "Дивногорский водоканал" (МУП "ДВК")</text:p>
          </table:table-cell>
          <table:table-cell office:value-type="float" office:value="2446008201" table:style-name="ce12">
            <text:p>2446008201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Спорт парк"</text:p>
          </table:table-cell>
          <table:table-cell office:value-type="float" office:value="3811167341" table:style-name="ce59">
            <text:p>3811167341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4">
          <table:table-cell office:value-type="float" office:value="167" table:formula="msoxl:=A179+1" table:style-name="ce19">
            <text:p>167</text:p>
          </table:table-cell>
          <table:table-cell office:value-type="string" table:style-name="ce20">
            <text:p>Общество с ограниченной ответственностью "Байкитская нефтегазоразведочная экспедиция" (ООО "БНГРЭ")</text:p>
          </table:table-cell>
          <table:table-cell office:value-type="float" office:value="8801011908" table:style-name="ce12">
            <text:p>8801011908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Разрез Иретский"</text:p>
          </table:table-cell>
          <table:table-cell office:value-type="float" office:value="3811174483" table:style-name="ce59">
            <text:p>3811174483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83">
          <table:table-cell office:value-type="float" office:value="168" table:formula="msoxl:=A180+1" table:style-name="ce19">
            <text:p>168</text:p>
          </table:table-cell>
          <table:table-cell office:value-type="string" table:style-name="ce20">
            <text:p>Общество с ограниченной ответственностью "Тагульское" (ООО "Тагульское")</text:p>
          </table:table-cell>
          <table:table-cell office:value-type="float" office:value="2464051552" table:style-name="ce12">
            <text:p>2464051552</text:p>
          </table:table-cell>
          <table:table-cell table:number-columns-repeated="2" table:style-name="ce25"/>
          <table:table-cell office:value-type="string" table:style-name="ce20">
            <text:p>Федеральное государственное бюджетное учреждение "Объединенная дирекция государственного природного заповедника "Байкало-Ленский" и Прибайкальского национального парка"</text:p>
          </table:table-cell>
          <table:table-cell office:value-type="float" office:value="3811176554" table:style-name="ce59">
            <text:p>3811176554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1">
          <table:table-cell office:value-type="float" office:value="169" table:formula="msoxl:=A181+1" table:style-name="ce19">
            <text:p>169</text:p>
          </table:table-cell>
          <table:table-cell office:value-type="string" table:style-name="ce20">
            <text:p>Общество с ограниченной ответственностью "Туруханская энергетическая компания" (ООО "ТуруханскЭнергоком")</text:p>
          </table:table-cell>
          <table:table-cell office:value-type="float" office:value="2437005236" table:style-name="ce12">
            <text:p>2437005236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ТАКТИКАЛ ФРОГ"</text:p>
          </table:table-cell>
          <table:table-cell office:value-type="float" office:value="3811185830" table:style-name="ce59">
            <text:p>3811185830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1">
          <table:table-cell office:value-type="float" office:value="170" table:formula="msoxl:=A182+1" table:style-name="ce19">
            <text:p>170</text:p>
          </table:table-cell>
          <table:table-cell office:value-type="string" table:style-name="ce20">
            <text:p>Общество с ограниченной ответственностью "Тепло-Сбыт-Сервис" (ООО "ТСС")</text:p>
          </table:table-cell>
          <table:table-cell office:value-type="float" office:value="2450012842" table:style-name="ce12">
            <text:p>2450012842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Лагуна"</text:p>
          </table:table-cell>
          <table:table-cell office:value-type="float" office:value="3811435368" table:style-name="ce59">
            <text:p>3811435368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1">
          <table:table-cell office:value-type="float" office:value="171" table:formula="msoxl:=A183+1" table:style-name="ce19">
            <text:p>171</text:p>
          </table:table-cell>
          <table:table-cell office:value-type="string" table:style-name="ce20">
            <text:p>Муниципальное бюджетное учреждение "КОМБИНАТ БЛАГОУСТРОЙСТВА" (МБУ Кбу)</text:p>
          </table:table-cell>
          <table:table-cell office:value-type="float" office:value="2453021884" table:style-name="ce12">
            <text:p>2453021884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Ангара Ресурс"</text:p>
          </table:table-cell>
          <table:table-cell office:value-type="float" office:value="3811437478" table:style-name="ce59">
            <text:p>3811437478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7">
          <table:table-cell office:value-type="float" office:value="172" table:formula="msoxl:=A184+1" table:style-name="ce19">
            <text:p>172</text:p>
          </table:table-cell>
          <table:table-cell office:value-type="string" table:style-name="ce20">
            <text:p>Общество с ограниченной ответственностью " Транснефть-Восток" (ООО " Транснефть-Восток")</text:p>
          </table:table-cell>
          <table:table-cell office:value-type="float" office:value="3801079671" table:style-name="ce12">
            <text:p>3801079671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Счастливый Берег"</text:p>
          </table:table-cell>
          <table:table-cell office:value-type="float" office:value="3811440833" table:style-name="ce59">
            <text:p>3811440833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5">
          <table:table-cell office:value-type="float" office:value="173" table:formula="msoxl:=A185+1" table:style-name="ce19">
            <text:p>173</text:p>
          </table:table-cell>
          <table:table-cell office:value-type="string" table:style-name="ce20">
            <text:p>Акционерное общество "Норильсктрансгаз" (АО "Норильсктрансгаз")</text:p>
          </table:table-cell>
          <table:table-cell office:value-type="float" office:value="2457081355" table:style-name="ce12">
            <text:p>2457081355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Сангам"</text:p>
          </table:table-cell>
          <table:table-cell office:value-type="float" office:value="3811444179" table:style-name="ce59">
            <text:p>3811444179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2">
          <table:table-cell office:value-type="float" office:value="174" table:formula="msoxl:=A186+1" table:style-name="ce19">
            <text:p>174</text:p>
          </table:table-cell>
          <table:table-cell office:value-type="string" table:style-name="ce20">
            <text:p>Общество с ограниченной отвественностью "Энергия" (ООО "Энергия")</text:p>
          </table:table-cell>
          <table:table-cell office:value-type="float" office:value="2411024040" table:style-name="ce12">
            <text:p>2411024040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ПИЛИГРИМ"</text:p>
          </table:table-cell>
          <table:table-cell office:value-type="float" office:value="3811445454" table:style-name="ce59">
            <text:p>3811445454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82">
          <table:table-cell office:value-type="float" office:value="175" table:formula="msoxl:=A187+1" table:style-name="ce19">
            <text:p>175</text:p>
          </table:table-cell>
          <table:table-cell office:value-type="string" table:style-name="ce20">
            <text:p>Общество с ограниченной ответственностью "РН-Ванкор" (ООО "РН-Ванкор")</text:p>
          </table:table-cell>
          <table:table-cell office:value-type="float" office:value="2465142996" table:style-name="ce12">
            <text:p>2465142996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Передвижная механизированная колонна 24"</text:p>
          </table:table-cell>
          <table:table-cell office:value-type="float" office:value="3811451585" table:style-name="ce59">
            <text:p>3811451585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3">
          <table:table-cell office:value-type="float" office:value="176" table:formula="msoxl:=A188+1" table:style-name="ce19">
            <text:p>176</text:p>
          </table:table-cell>
          <table:table-cell office:value-type="string" table:style-name="ce20">
            <text:p>Общество с ограниченной ответственностью "Квант - 2" (ООО "Квант - 2")</text:p>
          </table:table-cell>
          <table:table-cell office:value-type="float" office:value="2413007354" table:style-name="ce12">
            <text:p>2413007354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Прайм"</text:p>
          </table:table-cell>
          <table:table-cell office:value-type="float" office:value="3811452613" table:style-name="ce59">
            <text:p>3811452613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0">
          <table:table-cell office:value-type="float" office:value="177" table:formula="msoxl:=A189+1" table:style-name="ce19">
            <text:p>177</text:p>
          </table:table-cell>
          <table:table-cell office:value-type="string" table:style-name="ce20">
            <text:p>Общество с ограниченной ответственность "Аграрная группа-Красноярск" (ООО "Аграрная Группа - Красноярск")</text:p>
          </table:table-cell>
          <table:table-cell office:value-type="float" office:value="2408005841" table:style-name="ce12">
            <text:p>2408005841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Георесурс"</text:p>
          </table:table-cell>
          <table:table-cell office:value-type="float" office:value="3811458157" table:style-name="ce59">
            <text:p>3811458157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9">
          <table:table-cell office:value-type="float" office:value="178" table:formula="msoxl:=A190+1" table:style-name="ce19">
            <text:p>178</text:p>
          </table:table-cell>
          <table:table-cell office:value-type="string" table:style-name="ce20">
            <text:p>Общество с ограниченной ответственностью "Поток" (ООО "Поток")</text:p>
          </table:table-cell>
          <table:table-cell office:value-type="float" office:value="2420200214" table:style-name="ce12">
            <text:p>2420200214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Производственная компания "Байкал Аква"</text:p>
          </table:table-cell>
          <table:table-cell office:value-type="float" office:value="3811459425" table:style-name="ce59">
            <text:p>3811459425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80">
          <table:table-cell office:value-type="float" office:value="179" table:formula="msoxl:=A191+1" table:style-name="ce19">
            <text:p>179</text:p>
          </table:table-cell>
          <table:table-cell office:value-type="string" table:style-name="ce20">
            <text:p>Федеральное государственное бюджетное учреждение "Центральное жлищно-коммунальное управление" Министерства обороны Российской Федерации (ФГБУ "ЦЖКУ" Минобороны России)</text:p>
          </table:table-cell>
          <table:table-cell office:value-type="float" office:value="7729314745" table:style-name="ce28">
            <text:p>7729314745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Тайрику-Игирма Групп"</text:p>
          </table:table-cell>
          <table:table-cell office:value-type="float" office:value="3811462996" table:style-name="ce59">
            <text:p>3811462996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84">
          <table:table-cell office:value-type="float" office:value="180" table:formula="msoxl:=A192+1" table:style-name="ce19">
            <text:p>180</text:p>
          </table:table-cell>
          <table:table-cell office:value-type="string" table:style-name="ce20">
            <text:p>Акционерное общество "Чулым - Уголь" (АО "Чулым- Уголь)</text:p>
          </table:table-cell>
          <table:table-cell office:value-type="float" office:value="2466079426" table:style-name="ce12">
            <text:p>2466079426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СОЛНЕЧНАЯ ДОРОГА-НАБЕРЕЖНАЯ"</text:p>
          </table:table-cell>
          <table:table-cell office:value-type="float" office:value="3811463319" table:style-name="ce59">
            <text:p>3811463319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1">
          <table:table-cell office:value-type="float" office:value="181" table:formula="msoxl:=A193+1" table:style-name="ce19">
            <text:p>181</text:p>
          </table:table-cell>
          <table:table-cell office:value-type="string" table:style-name="ce20">
            <text:p>Общство с ограниченной отвественностью "Теплосервис" (ООО "Теплосервис")</text:p>
          </table:table-cell>
          <table:table-cell office:value-type="float" office:value="2465152264" table:style-name="ce12">
            <text:p>2465152264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Гребец"</text:p>
          </table:table-cell>
          <table:table-cell office:value-type="float" office:value="3811468596" table:style-name="ce59">
            <text:p>3811468596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85">
          <table:table-cell office:value-type="float" office:value="182" table:formula="msoxl:=A194+1" table:style-name="ce19">
            <text:p>182</text:p>
          </table:table-cell>
          <table:table-cell office:value-type="string" table:style-name="ce20">
            <text:p>Акционерное общество "ЕвроСибЭнерго" (АО "Евросибэнерго")</text:p>
          </table:table-cell>
          <table:table-cell office:value-type="float" office:value="7706697347" table:style-name="ce12">
            <text:p>7706697347</text:p>
          </table:table-cell>
          <table:table-cell table:number-columns-repeated="2" table:style-name="ce25"/>
          <table:table-cell office:value-type="string" table:style-name="ce20">
            <text:p>Дачное некоммерческое товарищество "Пчелы у Озера 4"</text:p>
          </table:table-cell>
          <table:table-cell office:value-type="float" office:value="3811999808" table:style-name="ce59">
            <text:p>3811999808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5">
          <table:table-cell office:value-type="float" office:value="183" table:formula="msoxl:=A195+1" table:style-name="ce19">
            <text:p>183</text:p>
          </table:table-cell>
          <table:table-cell office:value-type="string" table:style-name="ce20">
            <text:p>Общество с ограниченной ответственностью "Медвежий ручей" (ООО "Медвежий ручей")</text:p>
          </table:table-cell>
          <table:table-cell office:value-type="float" office:value="2457080792" table:style-name="ce12">
            <text:p>2457080792</text:p>
          </table:table-cell>
          <table:table-cell table:number-columns-repeated="2" table:style-name="ce25"/>
          <table:table-cell office:value-type="string" table:style-name="ce20">
            <text:p>Дачное некоммерческое товарищество "Пчелы у Озера 3"</text:p>
          </table:table-cell>
          <table:table-cell office:value-type="float" office:value="3811999815" table:style-name="ce59">
            <text:p>3811999815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7">
          <table:table-cell office:value-type="float" office:value="184" table:formula="msoxl:=A196+1" table:style-name="ce19">
            <text:p>184</text:p>
          </table:table-cell>
          <table:table-cell office:value-type="string" table:style-name="ce20">
            <text:p>Общество с ограниченной ответственностью "Городские коммунальные сети" (ООО "ГКС")</text:p>
          </table:table-cell>
          <table:table-cell office:value-type="float" office:value="2466192534" table:style-name="ce12">
            <text:p>2466192534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СибЗолото"</text:p>
          </table:table-cell>
          <table:table-cell office:value-type="float" office:value="3812018173" table:style-name="ce59">
            <text:p>3812018173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0">
          <table:table-cell office:value-type="float" office:value="185" table:formula="msoxl:=A197+1" table:style-name="ce19">
            <text:p>185</text:p>
          </table:table-cell>
          <table:table-cell office:value-type="string" table:style-name="ce20">
            <text:p>Общество с ограниченной ответственностью "Сельскохозяйственное предприятие "Дары Малиновки" (ООО "СХП "Дары Малиновки")</text:p>
          </table:table-cell>
          <table:table-cell office:value-type="float" office:value="2435006330" table:style-name="ce12">
            <text:p>2435006330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Хрустальная Ладья"</text:p>
          </table:table-cell>
          <table:table-cell office:value-type="float" office:value="3812018230" table:style-name="ce59">
            <text:p>3812018230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5">
          <table:table-cell office:value-type="float" office:value="186" table:formula="msoxl:=A198+1" table:style-name="ce19">
            <text:p>186</text:p>
          </table:table-cell>
          <table:table-cell office:value-type="string" table:style-name="ce20">
            <text:p>Муниципальное бюджетное учреждение "Комбинат благоустройства" (МБУ "Комбинат благоустройства")</text:p>
          </table:table-cell>
          <table:table-cell office:value-type="float" office:value="2452046808" table:style-name="ce12">
            <text:p>2452046808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ственностью "ЯКОРЬ"</text:p>
          </table:table-cell>
          <table:table-cell office:value-type="float" office:value="3812055993" table:style-name="ce59">
            <text:p>3812055993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0">
          <table:table-cell office:value-type="float" office:value="187" table:formula="msoxl:=A199+1" table:style-name="ce19">
            <text:p>187</text:p>
          </table:table-cell>
          <table:table-cell office:value-type="string" table:style-name="ce20">
            <text:p>Общество с ограниченной ответственностью "Боголюбовское" (ООО "Боголюбовское")</text:p>
          </table:table-cell>
          <table:table-cell office:value-type="float" office:value="2426005202" table:style-name="ce12">
            <text:p>2426005202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АЛАНС"</text:p>
          </table:table-cell>
          <table:table-cell office:value-type="float" office:value="3812062310" table:style-name="ce59">
            <text:p>3812062310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3">
          <table:table-cell office:value-type="float" office:value="188" table:formula="msoxl:=A200+1" table:style-name="ce19">
            <text:p>188</text:p>
          </table:table-cell>
          <table:table-cell office:value-type="string" table:style-name="ce20">
            <text:p>Общество с ограниченной ответственностью «Ирбейский разрез» (ООО «Ирбейский разрез»)</text:p>
          </table:table-cell>
          <table:table-cell office:value-type="float" office:value="2460065956" table:style-name="ce12">
            <text:p>2460065956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ПромТэк"</text:p>
          </table:table-cell>
          <table:table-cell office:value-type="float" office:value="3812069428" table:style-name="ce59">
            <text:p>3812069428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9">
          <table:table-cell office:value-type="float" office:value="189" table:formula="msoxl:=A201+1" table:style-name="ce19">
            <text:p>189</text:p>
          </table:table-cell>
          <table:table-cell office:value-type="string" table:style-name="ce20">
            <text:p>Акционерное общество "Восточно-Сибирская нефтегазовая компания" (АО "ВОСТСИБНЕФТЕГАЗ")</text:p>
          </table:table-cell>
          <table:table-cell office:value-type="float" office:value="7710007910" table:style-name="ce12">
            <text:p>7710007910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Вода Байкала"</text:p>
          </table:table-cell>
          <table:table-cell office:value-type="float" office:value="3812073181" table:style-name="ce59">
            <text:p>3812073181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9">
          <table:table-cell office:value-type="float" office:value="190" table:formula="msoxl:=A202+1" table:style-name="ce19">
            <text:p>190</text:p>
          </table:table-cell>
          <table:table-cell office:value-type="string" table:style-name="ce20">
            <text:p>Общество с ограниченной ответственностю "Сибирский металл" (ООО "Сибирский металл")</text:p>
          </table:table-cell>
          <table:table-cell office:value-type="float" office:value="2466164551" table:style-name="ce12">
            <text:p>2466164551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Сервисный центр ЭКОТРАНС"</text:p>
          </table:table-cell>
          <table:table-cell office:value-type="float" office:value="3812098718" table:style-name="ce59">
            <text:p>3812098718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5">
          <table:table-cell office:value-type="float" office:value="191" table:formula="msoxl:=A203+1" table:style-name="ce19">
            <text:p>191</text:p>
          </table:table-cell>
          <table:table-cell office:value-type="string" table:style-name="ce20">
            <text:p>Общество с ограниченной ответственностью "АгроНик" (ООО "АгроНик")</text:p>
          </table:table-cell>
          <table:table-cell office:value-type="float" office:value="2411028447" table:style-name="ce12">
            <text:p>2411028447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СтройПроектСервис"</text:p>
          </table:table-cell>
          <table:table-cell office:value-type="float" office:value="3812100526" table:style-name="ce59">
            <text:p>3812100526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86">
          <table:table-cell office:value-type="float" office:value="192" table:formula="msoxl:=A204+1" table:style-name="ce19">
            <text:p>192</text:p>
          </table:table-cell>
          <table:table-cell office:value-type="string" table:style-name="ce20">
            <text:p>АКЦИОНЕРНОЕ ОБЩЕСТВО АКЦИОНЕРНЫЙ КОММЕРЧЕСКИЙ БАНК "МЕЖДУНАРОДНЫЙ ФИНАНСОВЫЙ КЛУБ" СИБИРСКИЙ ФИЛИАЛ АКЦИОНЕРНОГО ОБЩЕСТВА АКЦИОНЕРНЫЙ КОММЕРЧЕСКИЙ БАНК (АО АКБ "Международный Финансовый Клуб")</text:p>
          </table:table-cell>
          <table:table-cell office:value-type="float" office:value="7744000038" table:style-name="ce28">
            <text:p>7744000038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Газпром добыча Иркутск"</text:p>
          </table:table-cell>
          <table:table-cell office:value-type="float" office:value="3812100646" table:style-name="ce59">
            <text:p>3812100646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5">
          <table:table-cell office:value-type="float" office:value="193" table:formula="msoxl:=A205+1" table:style-name="ce19">
            <text:p>193</text:p>
          </table:table-cell>
          <table:table-cell office:value-type="string" table:style-name="ce20">
            <text:p>Общество с ограниченной ответственностью "КРАСЭКО-ЭЛЕКТРО" (ООО "КРАСЭКО-ЭЛЕКТРО")</text:p>
          </table:table-cell>
          <table:table-cell office:value-type="float" office:value="2460225783" table:style-name="ce12">
            <text:p>2460225783</text:p>
          </table:table-cell>
          <table:table-cell table:number-columns-repeated="2" table:style-name="ce25"/>
          <table:table-cell office:value-type="string" table:style-name="ce20">
            <text:p>Дачное некоммерческое партнерство "Заимка"</text:p>
          </table:table-cell>
          <table:table-cell office:value-type="float" office:value="3812108927" table:style-name="ce59">
            <text:p>3812108927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0">
          <table:table-cell office:value-type="float" office:value="194" table:formula="msoxl:=A206+1" table:style-name="ce19">
            <text:p>194</text:p>
          </table:table-cell>
          <table:table-cell office:value-type="string" table:style-name="ce20">
            <text:p>Акционерное общество "Коммунально-энергетический комплекс Емельяновского района" (АО "КЭК")</text:p>
          </table:table-cell>
          <table:table-cell office:value-type="float" office:value="2411029049" table:style-name="ce38">
            <text:p>2411029049</text:p>
          </table:table-cell>
          <table:table-cell table:number-columns-repeated="2" table:style-name="ce25"/>
          <table:table-cell office:value-type="string" table:style-name="ce20">
            <text:p>Садоводческое некоммерческое товарищество "Кантри"</text:p>
          </table:table-cell>
          <table:table-cell office:value-type="float" office:value="3812108927" table:style-name="ce59">
            <text:p>3812108927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0">
          <table:table-cell office:value-type="float" office:value="195" table:formula="msoxl:=A207+1" table:style-name="ce19">
            <text:p>195</text:p>
          </table:table-cell>
          <table:table-cell office:value-type="string" table:style-name="ce20">
            <text:p>Общество с ограниченной ответственностью "Агентство энергосберегающих технологий" (ООО "АЭСТ")</text:p>
          </table:table-cell>
          <table:table-cell office:value-type="float" office:value="2459020213" table:style-name="ce28">
            <text:p>2459020213</text:p>
          </table:table-cell>
          <table:table-cell table:number-columns-repeated="2" table:style-name="ce25"/>
          <table:table-cell office:value-type="string" table:style-name="ce20">
            <text:p>Иркутская городская общественная организация Рыболовов-любителей "Звёздочка"</text:p>
          </table:table-cell>
          <table:table-cell office:value-type="float" office:value="3812110404" table:style-name="ce59">
            <text:p>3812110404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0">
          <table:table-cell office:value-type="float" office:value="196" table:formula="msoxl:=A208+1" table:style-name="ce19">
            <text:p>196</text:p>
          </table:table-cell>
          <table:table-cell office:value-type="string" table:style-name="ce20">
            <text:p>Общество с ограниченной ответственностью "Боготольские коммунальные системы" (ООО "БКС")</text:p>
          </table:table-cell>
          <table:table-cell office:value-type="float" office:value="2444002966" table:style-name="ce12">
            <text:p>2444002966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СК "Мостоотряд-97"</text:p>
          </table:table-cell>
          <table:table-cell office:value-type="float" office:value="3812111648" table:style-name="ce59">
            <text:p>3812111648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5">
          <table:table-cell office:value-type="float" office:value="197" table:formula="msoxl:=A209+1" table:style-name="ce19">
            <text:p>197</text:p>
          </table:table-cell>
          <table:table-cell office:value-type="string" table:style-name="ce20">
            <text:p>Муниципальное предприятие г. Игарка "Управляющая компания" Дирекция муниципальногозаказа" (МП Управляющая Компания "Дирекция Муниципального Заказа")</text:p>
          </table:table-cell>
          <table:table-cell office:value-type="float" office:value="2437003905" table:style-name="ce12">
            <text:p>2437003905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Глобал"</text:p>
          </table:table-cell>
          <table:table-cell office:value-type="float" office:value="3812114102" table:style-name="ce59">
            <text:p>3812114102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87">
          <table:table-cell office:value-type="float" office:value="198" table:formula="msoxl:=A210+1" table:style-name="ce19">
            <text:p>198</text:p>
          </table:table-cell>
          <table:table-cell office:value-type="string" table:style-name="ce20">
            <text:p>Общество с Ограниченной ответственностью "Сфера и К" (ООО "Сфера и К)</text:p>
          </table:table-cell>
          <table:table-cell office:value-type="float" office:value="2466251250" table:style-name="ce12">
            <text:p>2466251250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Лесная ферма"</text:p>
          </table:table-cell>
          <table:table-cell office:value-type="float" office:value="3812119213" table:style-name="ce59">
            <text:p>3812119213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5">
          <table:table-cell office:value-type="float" office:value="199" table:formula="msoxl:=A211+1" table:style-name="ce19">
            <text:p>199</text:p>
          </table:table-cell>
          <table:table-cell office:value-type="string" table:style-name="ce20">
            <text:p>Общество ограниченной ответственности "СКиФ" (ООО "СКиФ")</text:p>
          </table:table-cell>
          <table:table-cell office:value-type="string" table:style-name="ce12">
            <text:p> 2469002502</text:p>
          </table:table-cell>
          <table:table-cell table:number-columns-repeated="2" table:style-name="ce25"/>
          <table:table-cell office:value-type="string" table:style-name="ce20">
            <text:p>Спортивный водо-моторный кооператив "Ерши"</text:p>
          </table:table-cell>
          <table:table-cell office:value-type="float" office:value="3812120160" table:style-name="ce59">
            <text:p>3812120160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0">
          <table:table-cell office:value-type="float" office:value="200" table:formula="msoxl:=A212+1" table:style-name="ce19">
            <text:p>200</text:p>
          </table:table-cell>
          <table:table-cell office:value-type="string" table:style-name="ce20">
            <text:p>Общество с ограниченной ответственностью "ТаймырБурСервис" (ООО "ТБС")</text:p>
          </table:table-cell>
          <table:table-cell office:value-type="string" table:style-name="ce12">
            <text:p> 7703432328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ЕвроСибЭнерго-Гидрогенерация"</text:p>
          </table:table-cell>
          <table:table-cell office:value-type="float" office:value="3812142445" table:style-name="ce59">
            <text:p>3812142445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6">
          <table:table-cell office:value-type="float" office:value="201" table:formula="msoxl:=A213+1" table:style-name="ce19">
            <text:p>201</text:p>
          </table:table-cell>
          <table:table-cell office:value-type="string" table:style-name="ce20">
            <text:p>Публичное акционерное общество "Сургутнефтегаз" (ПАО "Сургутнефтегаз")</text:p>
          </table:table-cell>
          <table:table-cell office:value-type="string" table:style-name="ce12">
            <text:p> 8602060555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Такое"</text:p>
          </table:table-cell>
          <table:table-cell office:value-type="float" office:value="3812159262" table:style-name="ce59">
            <text:p>3812159262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5">
          <table:table-cell office:value-type="float" office:value="202" table:formula="msoxl:=A214+1" table:style-name="ce19">
            <text:p>202</text:p>
          </table:table-cell>
          <table:table-cell office:value-type="string" table:style-name="ce20">
            <text:p>Государственное предприятие Красноярского края "Центр развития коммунального комплекса " (ГПКК "ЦРКК")</text:p>
          </table:table-cell>
          <table:table-cell office:value-type="float" office:value="2460050766" table:style-name="ce12">
            <text:p>2460050766</text:p>
          </table:table-cell>
          <table:table-cell table:number-columns-repeated="2" table:style-name="ce25"/>
          <table:table-cell office:value-type="string" table:style-name="ce20">
            <text:p>Частное учреждение дополнительного профессионального образования учебный центр "Драйвер"</text:p>
          </table:table-cell>
          <table:table-cell office:value-type="float" office:value="3812526064" table:style-name="ce59">
            <text:p>3812526064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7">
          <table:table-cell office:value-type="float" office:value="203" table:formula="msoxl:=A215+1" table:style-name="ce19">
            <text:p>203</text:p>
          </table:table-cell>
          <table:table-cell office:value-type="string" table:style-name="ce20">
            <text:p>Муниципальное казенное унитарное предприятие "Енисейское Коммунальное Предприятие" города Енисейска (МКУП "ЕКП")</text:p>
          </table:table-cell>
          <table:table-cell office:value-type="float" office:value="2447013652" table:style-name="ce12">
            <text:p>2447013652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Маленькая страна"</text:p>
          </table:table-cell>
          <table:table-cell office:value-type="float" office:value="3812526755" table:style-name="ce59">
            <text:p>3812526755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88">
          <table:table-cell office:value-type="float" office:value="204" table:formula="msoxl:=A216+1" table:style-name="ce19">
            <text:p>204</text:p>
          </table:table-cell>
          <table:table-cell office:value-type="string" table:style-name="ce20">
            <text:p>Общество с ограниченной ответственностью "МАН" (ООО "МАН")</text:p>
          </table:table-cell>
          <table:table-cell office:value-type="float" office:value="2463019027" table:style-name="ce12">
            <text:p>2463019027</text:p>
          </table:table-cell>
          <table:table-cell table:number-columns-repeated="2" table:style-name="ce25"/>
          <table:table-cell office:value-type="string" table:style-name="ce20">
            <text:p>ЗАО "Приисковое"</text:p>
          </table:table-cell>
          <table:table-cell office:value-type="float" office:value="3813001493" table:style-name="ce59">
            <text:p>3813001493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4">
          <table:table-cell office:value-type="float" office:value="205" table:formula="msoxl:=A217+1" table:style-name="ce19">
            <text:p>205</text:p>
          </table:table-cell>
          <table:table-cell office:value-type="string" table:style-name="ce39">
            <text:p>Открытое акционерное общество «РУСАЛ Саяногорский Алюминиевый Завод» (АО "Русал Саяногорск")</text:p>
          </table:table-cell>
          <table:table-cell office:value-type="float" office:value="1902014500" table:style-name="ce28">
            <text:p>1902014500</text:p>
          </table:table-cell>
          <table:table-cell table:number-columns-repeated="2" table:style-name="ce25"/>
          <table:table-cell office:value-type="string" table:style-name="ce20">
            <text:p>Акционерное общество "Саянскхимпласт"</text:p>
          </table:table-cell>
          <table:table-cell office:value-type="float" office:value="3814007314" table:style-name="ce59">
            <text:p>3814007314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4">
          <table:table-cell office:value-type="float" office:value="206" table:formula="msoxl:=A218+1" table:style-name="ce19">
            <text:p>206</text:p>
          </table:table-cell>
          <table:table-cell office:value-type="string" table:style-name="ce39">
            <text:p>ООО "Игарская стивидорная компания" (ООО "ИСК")</text:p>
          </table:table-cell>
          <table:table-cell office:value-type="float" office:value="2437127851" table:style-name="ce28">
            <text:p>2437127851</text:p>
          </table:table-cell>
          <table:table-cell table:number-columns-repeated="2" table:style-name="ce25"/>
          <table:table-cell office:value-type="string" table:style-name="ce20">
            <text:p>Муниципальное учреждение "Администрация Шиткинского муниципального образования"</text:p>
          </table:table-cell>
          <table:table-cell office:value-type="float" office:value="3815010013" table:style-name="ce59">
            <text:p>3815010013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6">
          <table:table-cell office:value-type="float" office:value="207" table:formula="msoxl:=A219+1" table:style-name="ce19">
            <text:p>207</text:p>
          </table:table-cell>
          <table:table-cell office:value-type="string" table:style-name="ce39">
            <text:p>Дачное<text:s/></text:p>
            <text:p>некоммерческое товарищество «МЫС»</text:p>
          </table:table-cell>
          <table:table-cell office:value-type="float" office:value="2446005031" table:style-name="ce28">
            <text:p>2446005031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ВОДОКАНАЛ"</text:p>
          </table:table-cell>
          <table:table-cell office:value-type="float" office:value="3815010038" table:style-name="ce59">
            <text:p>3815010038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0">
          <table:table-cell office:value-type="float" office:value="208" table:formula="msoxl:=A220+1" table:style-name="ce19">
            <text:p>208</text:p>
          </table:table-cell>
          <table:table-cell office:value-type="string" table:style-name="ce39">
            <text:p>Дивногорская местная общественная организация "Дивногорская федерация парусного спорта" (ДМОО "ДФПС")</text:p>
          </table:table-cell>
          <table:table-cell office:value-type="float" office:value="2446006620" table:style-name="ce28">
            <text:p>2446006620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РУСАЛ Тайшетский Алюминиевый Завод"</text:p>
          </table:table-cell>
          <table:table-cell office:value-type="float" office:value="3815011264" table:style-name="ce59">
            <text:p>3815011264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2">
          <table:table-cell office:value-type="float" office:value="209" table:formula="msoxl:=A221+1" table:style-name="ce19">
            <text:p>209</text:p>
          </table:table-cell>
          <table:table-cell office:value-type="string" table:style-name="ce39">
            <text:p>Общество с ограниченной ответственностью Лесная компания "Сибирь" (ООО Лесная Компания "Сибирь")</text:p>
          </table:table-cell>
          <table:table-cell office:value-type="float" office:value="2447005683" table:style-name="ce28">
            <text:p>2447005683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ственностью "Биоочистка"</text:p>
          </table:table-cell>
          <table:table-cell office:value-type="float" office:value="3815011881" table:style-name="ce59">
            <text:p>3815011881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5">
          <table:table-cell office:value-type="float" office:value="210" table:formula="msoxl:=A222+1" table:style-name="ce19">
            <text:p>210</text:p>
          </table:table-cell>
          <table:table-cell office:value-type="string" table:style-name="ce39">
            <text:p>Общество с ограниченной ответственностью "ЕНИСЕЙСКИЙ МЕРИДИАН" (ООО "Енисейский меридиан")</text:p>
          </table:table-cell>
          <table:table-cell office:value-type="float" office:value="2447012553" table:style-name="ce28">
            <text:p>2447012553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Маяк"</text:p>
          </table:table-cell>
          <table:table-cell office:value-type="float" office:value="3815015660" table:style-name="ce59">
            <text:p>3815015660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7">
          <table:table-cell office:value-type="float" office:value="211" table:formula="msoxl:=A223+1" table:style-name="ce19">
            <text:p>211</text:p>
          </table:table-cell>
          <table:table-cell office:value-type="string" table:style-name="ce39">
            <text:p>Открытое акционерное общество «Красноярский <text:s/>завод цветных <text:s text:c="3"/>металлов имени В.Н Гулидова» (ОАО "Красцветмет")</text:p>
          </table:table-cell>
          <table:table-cell office:value-type="float" office:value="2451000818" table:style-name="ce28">
            <text:p>2451000818</text:p>
          </table:table-cell>
          <table:table-cell table:number-columns-repeated="2" table:style-name="ce25"/>
          <table:table-cell office:value-type="string" table:style-name="ce20">
            <text:p>Муниципальное унитарное сельскохозяйственное предприятие "Центральное"</text:p>
          </table:table-cell>
          <table:table-cell office:value-type="float" office:value="3816006186" table:style-name="ce59">
            <text:p>3816006186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2">
          <table:table-cell office:value-type="float" office:value="212" table:formula="msoxl:=A224+1" table:style-name="ce19">
            <text:p>212</text:p>
          </table:table-cell>
          <table:table-cell office:value-type="string" table:style-name="ce40">
            <text:p>Краевое государственное автономное учреждение «Комплексный центр социального обслуживания «Тесь» (КГАУ "СОЦ "Тесь")</text:p>
          </table:table-cell>
          <table:table-cell office:value-type="float" office:value="2455023319" table:style-name="ce28">
            <text:p>2455023319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Горно-геологическая компания "Билибино"</text:p>
          </table:table-cell>
          <table:table-cell office:value-type="float" office:value="3816007060" table:style-name="ce59">
            <text:p>3816007060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5">
          <table:table-cell office:value-type="float" office:value="213" table:formula="msoxl:=A225+1" table:style-name="ce19">
            <text:p>213</text:p>
          </table:table-cell>
          <table:table-cell office:value-type="string" table:style-name="ce39">
            <text:p>Общество с ограниченной ответственностью "СИБИРЬ ЛЕСЭКСПОРТ" (ООО "Сибирь ЛесЭкспорт")</text:p>
          </table:table-cell>
          <table:table-cell office:value-type="float" office:value="2454024260" table:style-name="ce28">
            <text:p>2454024260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Геопрофиль"</text:p>
          </table:table-cell>
          <table:table-cell office:value-type="float" office:value="3816014412" table:style-name="ce59">
            <text:p>3816014412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7">
          <table:table-cell office:value-type="float" office:value="214" table:formula="msoxl:=A226+1" table:style-name="ce19">
            <text:p>214</text:p>
          </table:table-cell>
          <table:table-cell office:value-type="string" table:style-name="ce39">
            <text:p>Общество с ограниченной<text:s/></text:p>
            <text:p>ответственностью<text:s/></text:p>
            <text:p>«Торгово-производственный <text:s text:c="7"/>«Дом Куприяна» <text:s text:c="43"/>(ООО «Дом Куприяна»)</text:p>
          </table:table-cell>
          <table:table-cell office:value-type="float" office:value="2460000123" table:style-name="ce28">
            <text:p>2460000123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ТрансТехРесурс"</text:p>
          </table:table-cell>
          <table:table-cell office:value-type="float" office:value="3816014476" table:style-name="ce59">
            <text:p>3816014476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3">
          <table:table-cell office:value-type="float" office:value="215" table:formula="msoxl:=A227+1" table:style-name="ce19">
            <text:p>215</text:p>
          </table:table-cell>
          <table:table-cell office:value-type="string" table:style-name="ce39">
            <text:p>Общество с ограниченной <text:s text:c="9"/>ответственностью «Берег» <text:s text:c="11"/>(ООО «Берег»)</text:p>
          </table:table-cell>
          <table:table-cell office:value-type="float" office:value="2460059039" table:style-name="ce28">
            <text:p>2460059039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Водоканал"</text:p>
          </table:table-cell>
          <table:table-cell office:value-type="float" office:value="3816022438" table:style-name="ce59">
            <text:p>3816022438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5">
          <table:table-cell office:value-type="float" office:value="216" table:formula="msoxl:=A228+1" table:style-name="ce19">
            <text:p>216</text:p>
          </table:table-cell>
          <table:table-cell office:value-type="string" table:style-name="ce39">
            <text:p>Общество с ограниченной ответственностью "АПИТ" (ООО "Апит")</text:p>
          </table:table-cell>
          <table:table-cell office:value-type="float" office:value="2460201479" table:style-name="ce28">
            <text:p>2460201479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Коммунальные системы города Тулуна"</text:p>
          </table:table-cell>
          <table:table-cell office:value-type="float" office:value="3816028260" table:style-name="ce59">
            <text:p>3816028260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84">
          <table:table-cell office:value-type="float" office:value="217" table:formula="msoxl:=A229+1" table:style-name="ce19">
            <text:p>217</text:p>
          </table:table-cell>
          <table:table-cell office:value-type="string" table:style-name="ce39">
            <text:p>АО "Хатангский морской торговый порт" (АО "ХМТП")</text:p>
          </table:table-cell>
          <table:table-cell office:value-type="float" office:value="2460073530" table:style-name="ce28">
            <text:p>2460073530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АКВА-СЕРВИС"</text:p>
          </table:table-cell>
          <table:table-cell office:value-type="float" office:value="3816029761" table:style-name="ce59">
            <text:p>3816029761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0">
          <table:table-cell office:value-type="float" office:value="218" table:formula="msoxl:=A230+1" table:style-name="ce19">
            <text:p>218</text:p>
          </table:table-cell>
          <table:table-cell office:value-type="string" table:style-name="ce39">
            <text:p>Общество с ограниченной ответственностью "Сиблес Проект" (ООО "Сиблес Проект")</text:p>
          </table:table-cell>
          <table:table-cell office:value-type="float" office:value="2460222454" table:style-name="ce28">
            <text:p>2460222454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Водоканал"</text:p>
          </table:table-cell>
          <table:table-cell office:value-type="float" office:value="3816997787" table:style-name="ce59">
            <text:p>3816997787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5">
          <table:table-cell office:value-type="float" office:value="219" table:formula="msoxl:=A231+1" table:style-name="ce19">
            <text:p>219</text:p>
          </table:table-cell>
          <table:table-cell office:value-type="string" table:style-name="ce39">
            <text:p>Общество с ограниченной ответственностью "Акватория" (ООО "Акватория")</text:p>
          </table:table-cell>
          <table:table-cell office:value-type="float" office:value="2460235566" table:style-name="ce28">
            <text:p>2460235566</text:p>
          </table:table-cell>
          <table:table-cell table:number-columns-repeated="2" table:style-name="ce25"/>
          <table:table-cell office:value-type="string" table:style-name="ce20">
            <text:p>Лодочный кооператив "Ромашка"</text:p>
          </table:table-cell>
          <table:table-cell office:value-type="float" office:value="3817018650" table:style-name="ce59">
            <text:p>3817018650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4">
          <table:table-cell office:value-type="float" office:value="220" table:formula="msoxl:=A232+1" table:style-name="ce19">
            <text:p>220</text:p>
          </table:table-cell>
          <table:table-cell office:value-type="string" table:style-name="ce39">
            <text:p>ОАО "Красноярский речной порт" (АО "КРП")</text:p>
          </table:table-cell>
          <table:table-cell office:value-type="float" office:value="2461007121" table:style-name="ce28">
            <text:p>2461007121</text:p>
          </table:table-cell>
          <table:table-cell table:number-columns-repeated="2" table:style-name="ce25"/>
          <table:table-cell office:value-type="string" table:style-name="ce20">
            <text:p>Частное образовательное учреждение дополнительного профессионального образвания "Автомобильная школа Дорофеева"</text:p>
          </table:table-cell>
          <table:table-cell office:value-type="float" office:value="3817019452" table:style-name="ce59">
            <text:p>3817019452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89">
          <table:table-cell office:value-type="float" office:value="221" table:formula="msoxl:=A233+1" table:style-name="ce19">
            <text:p>221</text:p>
          </table:table-cell>
          <table:table-cell office:value-type="string" table:style-name="ce39">
            <text:p>ОАО "Красноярскстройоптторг" (АО "Ксот")</text:p>
          </table:table-cell>
          <table:table-cell office:value-type="float" office:value="2462000150" table:style-name="ce28">
            <text:p>2462000150</text:p>
          </table:table-cell>
          <table:table-cell table:number-columns-repeated="2" table:style-name="ce25"/>
          <table:table-cell office:value-type="string" table:style-name="ce20">
            <text:p>Федеральное казенное учреждение «Колония-поселение № 10 с особыми условиями хозяйственной деятельности Главного управления Федеральной службы исполнения наказаний по Красноярскому краю»</text:p>
          </table:table-cell>
          <table:table-cell office:value-type="float" office:value="3817020666" table:style-name="ce59">
            <text:p>3817020666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11">
          <table:table-cell office:value-type="float" office:value="222" table:formula="msoxl:=A234+1" table:style-name="ce19">
            <text:p>222</text:p>
          </table:table-cell>
          <table:table-cell office:value-type="string" table:style-name="ce39">
            <text:p>Спортивно-оздоровительный потребительский кооператив спортивный клуб "Абатак"-лодочная станция "Волна" <text:s/>по строительству и эксплуатпции водно-моторных лодок (ПК "Абатак-Волна")</text:p>
          </table:table-cell>
          <table:table-cell office:value-type="float" office:value="2462018359" table:style-name="ce28">
            <text:p>2462018359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Лес-Транс"</text:p>
          </table:table-cell>
          <table:table-cell office:value-type="float" office:value="3817029531" table:style-name="ce59">
            <text:p>3817029531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3">
          <table:table-cell office:value-type="float" office:value="223" table:formula="msoxl:=A235+1" table:style-name="ce19">
            <text:p>223</text:p>
          </table:table-cell>
          <table:table-cell office:value-type="string" table:style-name="ce39">
            <text:p>Общество с ограниченной ответственностью "СТРОЙРЕМФЛОТ" (ООО "СтройРемфлот")</text:p>
          </table:table-cell>
          <table:table-cell office:value-type="float" office:value="2462219908" table:style-name="ce28">
            <text:p>2462219908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ПофиСервис"</text:p>
          </table:table-cell>
          <table:table-cell office:value-type="float" office:value="3817030657" table:style-name="ce59">
            <text:p>3817030657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2">
          <table:table-cell office:value-type="float" office:value="224" table:formula="msoxl:=A236+1" table:style-name="ce19">
            <text:p>224</text:p>
          </table:table-cell>
          <table:table-cell office:value-type="string" table:style-name="ce39">
            <text:p>Общество с ограниченной ответственностью "КСК-ПРОЕКТ" (ООО "КСК-Проект")</text:p>
          </table:table-cell>
          <table:table-cell office:value-type="float" office:value="2462020319" table:style-name="ce28">
            <text:p>2462020319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МастерЛес"</text:p>
          </table:table-cell>
          <table:table-cell office:value-type="float" office:value="3817035398" table:style-name="ce59">
            <text:p>3817035398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3">
          <table:table-cell office:value-type="float" office:value="225" table:formula="msoxl:=A237+1" table:style-name="ce19">
            <text:p>225</text:p>
          </table:table-cell>
          <table:table-cell office:value-type="string" table:style-name="ce39">
            <text:p>Общество с ограниченной ответственностью "ВОЛНА" (ООО "ВОЛНА")</text:p>
          </table:table-cell>
          <table:table-cell office:value-type="float" office:value="2462027040" table:style-name="ce28">
            <text:p>2462027040</text:p>
          </table:table-cell>
          <table:table-cell table:number-columns-repeated="2" table:style-name="ce25"/>
          <table:table-cell office:value-type="string" table:style-name="ce20">
            <text:p>Лодочный кооператив "Альбатрос"</text:p>
          </table:table-cell>
          <table:table-cell office:value-type="float" office:value="3817040824" table:style-name="ce59">
            <text:p>3817040824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88">
          <table:table-cell office:value-type="float" office:value="226" table:formula="msoxl:=A238+1" table:style-name="ce19">
            <text:p>226</text:p>
          </table:table-cell>
          <table:table-cell office:value-type="string" table:style-name="ce40">
            <text:p>Общество с ограниченной ответственностью "ФИНАРТ" (ООО "Финарт")</text:p>
          </table:table-cell>
          <table:table-cell office:value-type="float" office:value="2464154371" table:style-name="ce12">
            <text:p>2464154371</text:p>
          </table:table-cell>
          <table:table-cell table:number-columns-repeated="2" table:style-name="ce25"/>
          <table:table-cell office:value-type="string" table:style-name="ce20">
            <text:p>Потребительский гаражно-лодочный кооператив "Горизонт"</text:p>
          </table:table-cell>
          <table:table-cell office:value-type="float" office:value="3817048686" table:style-name="ce59">
            <text:p>3817048686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4">
          <table:table-cell office:value-type="float" office:value="227" table:formula="msoxl:=A239+1" table:style-name="ce19">
            <text:p>227</text:p>
          </table:table-cell>
          <table:table-cell office:value-type="string" table:style-name="ce39">
            <text:p>Общество с ограниченной ответственностью "КОНСАЛТПРОЕКТ" (ООО "КонсалтПроект")</text:p>
          </table:table-cell>
          <table:table-cell office:value-type="float" office:value="2463251950" table:style-name="ce28">
            <text:p>2463251950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Вода плюс"</text:p>
          </table:table-cell>
          <table:table-cell office:value-type="float" office:value="3817049295" table:style-name="ce59">
            <text:p>3817049295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6">
          <table:table-cell office:value-type="float" office:value="228" table:formula="msoxl:=A240+1" table:style-name="ce19">
            <text:p>228</text:p>
          </table:table-cell>
          <table:table-cell office:value-type="string" table:style-name="ce39">
            <text:p>Общество с ограниченной ответственностью "Приангарский Лесоперерабатывающий Комплекс" (ООО "Приангарский ЛПК")</text:p>
          </table:table-cell>
          <table:table-cell office:value-type="float" office:value="2463223960" table:style-name="ce28">
            <text:p>2463223960</text:p>
          </table:table-cell>
          <table:table-cell table:number-columns-repeated="2" table:style-name="ce25"/>
          <table:table-cell office:value-type="string" table:style-name="ce20">
            <text:p>Открытое акционерное общество "Осетровский речной порт"</text:p>
          </table:table-cell>
          <table:table-cell office:value-type="float" office:value="3818000687" table:style-name="ce59">
            <text:p>3818000687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8">
          <table:table-cell office:value-type="float" office:value="229" table:formula="msoxl:=A241+1" table:style-name="ce19">
            <text:p>229</text:p>
          </table:table-cell>
          <table:table-cell office:value-type="string" table:style-name="ce39">
            <text:p>Общество<text:s/></text:p>
            <text:p>с ограниченной ответственностью «ТРАССА-ЭКСПРЕСС» (ООО «ТРАССА-ЭКСПРЕСС»)</text:p>
          </table:table-cell>
          <table:table-cell office:value-type="float" office:value="2464057554" table:style-name="ce28">
            <text:p>2464057554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«Верхнеленское Речное Пароходство»</text:p>
          </table:table-cell>
          <table:table-cell office:value-type="float" office:value="3818013862" table:style-name="ce59">
            <text:p>3818013862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4">
          <table:table-cell office:value-type="float" office:value="230" table:formula="msoxl:=A242+1" table:style-name="ce19">
            <text:p>230</text:p>
          </table:table-cell>
          <table:table-cell office:value-type="string" table:style-name="ce39">
            <text:p>Закрытое акционерное общество</text:p>
            <text:p><text:s/>«Сибирский Сафари клуб»</text:p>
            <text:p><text:s/>(ЗАО "Сибирский Сафари клуб")</text:p>
          </table:table-cell>
          <table:table-cell office:value-type="float" office:value="2464000244" table:style-name="ce28">
            <text:p>2464000244</text:p>
          </table:table-cell>
          <table:table-cell table:number-columns-repeated="2" table:style-name="ce25"/>
          <table:table-cell office:value-type="string" table:style-name="ce20">
            <text:p>Акционерное общество "Алроса-Терминал"</text:p>
          </table:table-cell>
          <table:table-cell office:value-type="float" office:value="3818014880" table:style-name="ce59">
            <text:p>3818014880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3">
          <table:table-cell office:value-type="float" office:value="231" table:formula="msoxl:=A243+1" table:style-name="ce19">
            <text:p>231</text:p>
          </table:table-cell>
          <table:table-cell office:value-type="string" table:style-name="ce39">
            <text:p>Общество<text:s/></text:p>
            <text:p>с ограниченной ответственностью «СибНефтьРезерв» <text:s text:c="22"/>(ООО «СибНефтьРезерв»)</text:p>
          </table:table-cell>
          <table:table-cell office:value-type="float" office:value="2464072369" table:style-name="ce28">
            <text:p>2464072369</text:p>
          </table:table-cell>
          <table:table-cell table:number-columns-repeated="2" table:style-name="ce25"/>
          <table:table-cell office:value-type="string" table:style-name="ce20">
            <text:p>Акционерное общество "А-Терминал"</text:p>
          </table:table-cell>
          <table:table-cell office:value-type="float" office:value="3818014880" table:style-name="ce59">
            <text:p>3818014880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1">
          <table:table-cell office:value-type="float" office:value="232" table:formula="msoxl:=A244+1" table:style-name="ce19">
            <text:p>232</text:p>
          </table:table-cell>
          <table:table-cell office:value-type="string" table:style-name="ce39">
            <text:p>Общество с ограниченной ответственностью "ИННОВАЦИЯ" (ООО "Инновация")</text:p>
          </table:table-cell>
          <table:table-cell office:value-type="float" office:value="2464261133" table:style-name="ce28">
            <text:p>2464261133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«Осетровский ЛДК»</text:p>
          </table:table-cell>
          <table:table-cell office:value-type="float" office:value="3818017680" table:style-name="ce59">
            <text:p>3818017680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80">
          <table:table-cell office:value-type="float" office:value="233" table:formula="msoxl:=A245+1" table:style-name="ce19">
            <text:p>233</text:p>
          </table:table-cell>
          <table:table-cell office:value-type="string" table:style-name="ce39">
            <text:p>Краевое государственное бюджетное образовательное учреждение дополнительного образования детей "Краевая детско-юношеская спортивная школа" (КГАОУ ДО "Краевая ДЮСШ")</text:p>
          </table:table-cell>
          <table:table-cell office:value-type="float" office:value="2465061666" table:style-name="ce28">
            <text:p>2465061666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УК Водоканал-Сервис" г. Усть-Кут</text:p>
          </table:table-cell>
          <table:table-cell office:value-type="float" office:value="3818018814" table:style-name="ce59">
            <text:p>3818018814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3">
          <table:table-cell office:value-type="float" office:value="234" table:formula="msoxl:=A246+1" table:style-name="ce19">
            <text:p>234</text:p>
          </table:table-cell>
          <table:table-cell office:value-type="string" table:style-name="ce39">
            <text:p>Общество с ограниченной ответственностью "ТАВИС" (ООО "Тавис")</text:p>
          </table:table-cell>
          <table:table-cell office:value-type="float" office:value="2465075475" table:style-name="ce28">
            <text:p>2465075475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венностью "Ленский транзит"</text:p>
          </table:table-cell>
          <table:table-cell office:value-type="float" office:value="3818023902" table:style-name="ce59">
            <text:p>3818023902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1">
          <table:table-cell office:value-type="float" office:value="235" table:formula="msoxl:=A247+1" table:style-name="ce19">
            <text:p>235</text:p>
          </table:table-cell>
          <table:table-cell office:value-type="string" table:style-name="ce39">
            <text:p>Лодочно-гаражный потребительский кооператив "Акваполис" (ЛГПК "Акваполис")</text:p>
          </table:table-cell>
          <table:table-cell office:value-type="float" office:value="2465113579" table:style-name="ce28">
            <text:p>2465113579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Усть-Кутские тепловые сети и котельные"</text:p>
          </table:table-cell>
          <table:table-cell office:value-type="float" office:value="3818025152" table:style-name="ce59">
            <text:p>3818025152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5">
          <table:table-cell office:value-type="float" office:value="236" table:formula="msoxl:=A248+1" table:style-name="ce19">
            <text:p>236</text:p>
          </table:table-cell>
          <table:table-cell office:value-type="string" table:style-name="ce39">
            <text:p>Общество с ограниченной ответственностью "ИРБИС" (ООО "Ирбис")</text:p>
          </table:table-cell>
          <table:table-cell office:value-type="float" office:value="2465222641" table:style-name="ce28">
            <text:p>2465222641</text:p>
          </table:table-cell>
          <table:table-cell table:number-columns-repeated="2" table:style-name="ce25"/>
          <table:table-cell office:value-type="string" table:style-name="ce20">
            <text:p>ООО "Норд Трейд"</text:p>
          </table:table-cell>
          <table:table-cell office:value-type="float" office:value="3818028379" table:style-name="ce59">
            <text:p>3818028379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5">
          <table:table-cell office:value-type="float" office:value="237" table:formula="msoxl:=A249+1" table:style-name="ce19">
            <text:p>237</text:p>
          </table:table-cell>
          <table:table-cell office:value-type="string" table:style-name="ce39">
            <text:p>Общество с ограниченной ответственностью Судоходная компания "Сибирский меридиан" (ООО "СК "Сибирский меридиан")</text:p>
          </table:table-cell>
          <table:table-cell office:value-type="float" office:value="2465285144" table:style-name="ce28">
            <text:p>2465285144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ственностью Лодочная станция "Водник"</text:p>
          </table:table-cell>
          <table:table-cell office:value-type="float" office:value="3818032047" table:style-name="ce59">
            <text:p>3818032047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1">
          <table:table-cell office:value-type="float" office:value="238" table:formula="msoxl:=A250+1" table:style-name="ce19">
            <text:p>238</text:p>
          </table:table-cell>
          <table:table-cell office:value-type="string" table:style-name="ce39">
            <text:p>Общество с ограниченной ответственностью "ВАРИАНТ-999" (ООО "Вариант-999")</text:p>
          </table:table-cell>
          <table:table-cell office:value-type="float" office:value="2466077228" table:style-name="ce28">
            <text:p>2466077228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Судоходная компания "Витим - Лес"</text:p>
          </table:table-cell>
          <table:table-cell office:value-type="float" office:value="3818032431" table:style-name="ce59">
            <text:p>3818032431</text:p>
          </table:table-cell>
          <table:table-cell table:style-name="ce25"/>
          <table:table-cell table:style-name="ce26"/>
          <table:table-cell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6">
          <table:table-cell office:value-type="float" office:value="239" table:formula="msoxl:=A251+1" table:style-name="ce19">
            <text:p>239</text:p>
          </table:table-cell>
          <table:table-cell office:value-type="string" table:style-name="ce40">
            <text:p>Общество с ограниченной ответственностью «ПРИНЦ» (ООО "ПРИНЦ")</text:p>
          </table:table-cell>
          <table:table-cell office:value-type="float" office:value="2466081760" table:style-name="ce28">
            <text:p>2466081760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Терминал Ленаречтранс"</text:p>
          </table:table-cell>
          <table:table-cell office:value-type="float" office:value="3818043360" table:style-name="ce59">
            <text:p>3818043360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8">
          <table:table-cell office:value-type="float" office:value="240" table:formula="msoxl:=A252+1" table:style-name="ce19">
            <text:p>240</text:p>
          </table:table-cell>
          <table:table-cell office:value-type="string" table:style-name="ce39">
            <text:p>Красноярская региональная общественная организация "Яхт-клуб "Меридиан" (КРОО "Яхт-Клуб "Меридиан")</text:p>
          </table:table-cell>
          <table:table-cell office:value-type="float" office:value="2466091110" table:style-name="ce28">
            <text:p>2466091110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Нефтеперерабатывающая компагия - Терминал"</text:p>
          </table:table-cell>
          <table:table-cell office:value-type="float" office:value="3818047117" table:style-name="ce59">
            <text:p>3818047117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2">
          <table:table-cell office:value-type="float" office:value="241" table:formula="msoxl:=A253+1" table:style-name="ce19">
            <text:p>241</text:p>
          </table:table-cell>
          <table:table-cell office:value-type="string" table:style-name="ce39">
            <text:p>Общество с ограниченной ответственностью «Яхт-клуб («Аврора» (ООО "Яхт-Клуб "Аврора")</text:p>
          </table:table-cell>
          <table:table-cell office:value-type="float" office:value="2466126235" table:style-name="ce28">
            <text:p>2466126235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ственностью "КИРЕНСКИЙ ДОК"</text:p>
          </table:table-cell>
          <table:table-cell office:value-type="float" office:value="3818047445" table:style-name="ce59">
            <text:p>3818047445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2">
          <table:table-cell office:value-type="float" office:value="242" table:formula="msoxl:=A254+1" table:style-name="ce19">
            <text:p>242</text:p>
          </table:table-cell>
          <table:table-cell office:value-type="string" table:style-name="ce39">
            <text:p>Общество с ограниченной ответст-венностью «Енисей-Экспресс» (ООО «Енисей-Экспресс»)</text:p>
          </table:table-cell>
          <table:table-cell office:value-type="float" office:value="2466139040" table:style-name="ce28">
            <text:p>2466139040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Теловодоканал"</text:p>
          </table:table-cell>
          <table:table-cell office:value-type="float" office:value="3818048128" table:style-name="ce59">
            <text:p>3818048128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9">
          <table:table-cell office:value-type="float" office:value="243" table:formula="msoxl:=A255+1" table:style-name="ce19">
            <text:p>243</text:p>
          </table:table-cell>
          <table:table-cell office:value-type="string" table:style-name="ce39">
            <text:p>Краевое государственное казенное учреждение "Спасатель" (КГКУ "Спасатель")</text:p>
          </table:table-cell>
          <table:table-cell office:value-type="float" office:value="2466136297" table:style-name="ce28">
            <text:p>2466136297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Лайм</text:p>
          </table:table-cell>
          <table:table-cell office:value-type="float" office:value="3819022563" table:style-name="ce59">
            <text:p>3819022563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1">
          <table:table-cell office:value-type="float" office:value="244" table:formula="msoxl:=A256+1" table:style-name="ce19">
            <text:p>244</text:p>
          </table:table-cell>
          <table:table-cell office:value-type="string" table:style-name="ce39">
            <text:p>АКЦИОНЕРНОЕ ОБЩЕСТВО "ПОЛЮС ЛОГИСТИКА" (АО "Полюс Логистика" )</text:p>
          </table:table-cell>
          <table:table-cell office:value-type="float" office:value="2466240347" table:style-name="ce28">
            <text:p>2466240347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Вудмастер"</text:p>
          </table:table-cell>
          <table:table-cell office:value-type="float" office:value="3820006809" table:style-name="ce59">
            <text:p>3820006809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3">
          <table:table-cell office:value-type="float" office:value="245" table:formula="msoxl:=A257+1" table:style-name="ce19">
            <text:p>245</text:p>
          </table:table-cell>
          <table:table-cell office:value-type="string" table:style-name="ce39">
            <text:p>Федеральное государственное обра-зовательное учреждение высшего профессионального образования «Новосибирская государственная академия водного транспорта» (ФГБОУ ВО "СГУВТ")</text:p>
          </table:table-cell>
          <table:table-cell office:value-type="float" office:value="5407121512" table:style-name="ce28">
            <text:p>5407121512</text:p>
          </table:table-cell>
          <table:table-cell table:number-columns-repeated="2" table:style-name="ce25"/>
          <table:table-cell office:value-type="string" table:style-name="ce20">
            <text:p>Акционерное общество "Иркутсккабель"</text:p>
          </table:table-cell>
          <table:table-cell office:value-type="float" office:value="3821000937" table:style-name="ce59">
            <text:p>3821000937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0">
          <table:table-cell office:value-type="float" office:value="246" table:formula="msoxl:=A258+1" table:style-name="ce19">
            <text:p>246</text:p>
          </table:table-cell>
          <table:table-cell office:value-type="string" table:style-name="ce39">
            <text:p>ОБЩЕСТВО С ОГРАНИЧЕННОЙ ОТВЕТСТВЕННОСТЬЮ "СИБУГЛЕКОМ" (ООО "Сибуглеком")</text:p>
          </table:table-cell>
          <table:table-cell office:value-type="float" office:value="4205139307" table:style-name="ce28">
            <text:p>4205139307</text:p>
          </table:table-cell>
          <table:table-cell table:number-columns-repeated="2" table:style-name="ce25"/>
          <table:table-cell office:value-type="string" table:style-name="ce20">
            <text:p>Муниципальное унитарное предприятие "Водоканал"</text:p>
          </table:table-cell>
          <table:table-cell office:value-type="float" office:value="3821005886" table:style-name="ce59">
            <text:p>3821005886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90">
          <table:table-cell office:value-type="float" office:value="247" table:formula="msoxl:=A259+1" table:style-name="ce19">
            <text:p>247</text:p>
          </table:table-cell>
          <table:table-cell office:value-type="string" table:style-name="ce39">
            <text:p>Федеральное казенное учреждение "КОЛОНИЯ-ПОСЕЛЕНИЕ № 10 С ОСОБЫМИ УСЛОВИЯМИ ХОЗЯЙСТВЕННОЙ ДЕЯТЕЛЬНОСТИ ГЛАВНОГО УПРАВЛЕНИЯ ФЕДЕРАЛЬНОЙ СЛУЖБЫ ИСПОЛНЕНИЯ НАКАЗАНИЙ ПО КРАСНОЯРСКОМУ КРАЮ" (ФКУ КП-10 ОУХД ГУФСИН России по Красноярскому краю)</text:p>
          </table:table-cell>
          <table:table-cell office:value-type="float" office:value="3817020666" table:style-name="ce28">
            <text:p>3817020666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ственностью "Дельта-Плюс"</text:p>
          </table:table-cell>
          <table:table-cell office:value-type="float" office:value="3823011170" table:style-name="ce59">
            <text:p>3823011170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8">
          <table:table-cell office:value-type="float" office:value="248" table:formula="msoxl:=A260+1" table:style-name="ce19">
            <text:p>248</text:p>
          </table:table-cell>
          <table:table-cell office:value-type="string" table:style-name="ce39">
            <text:p>Открытое акционерное общество "Хантайское" (ОАО "Хантайское")</text:p>
          </table:table-cell>
          <table:table-cell office:value-type="float" office:value="8401010956" table:style-name="ce28">
            <text:p>8401010956</text:p>
          </table:table-cell>
          <table:table-cell table:number-columns-repeated="2" table:style-name="ce25"/>
          <table:table-cell office:value-type="string" table:style-name="ce20">
            <text:p>Федеральное государственное казенное учреждение комбинат "Лена" им. В.Н. Вербицкого Управления Федерального агентства по государственным резервам по Сибирскому федеральному округу<text:s/></text:p>
          </table:table-cell>
          <table:table-cell office:value-type="float" office:value="3823017125" table:style-name="ce59">
            <text:p>3823017125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6">
          <table:table-cell office:value-type="float" office:value="249" table:formula="msoxl:=A261+1" table:style-name="ce19">
            <text:p>249</text:p>
          </table:table-cell>
          <table:table-cell office:value-type="string" table:style-name="ce39">
            <text:p>Муниципальное предприятие Эвенкийского муниципального района "Эвенкиянефтепродукт" (МП ЭМР "ЭНП")</text:p>
          </table:table-cell>
          <table:table-cell office:value-type="float" office:value="8801010728" table:style-name="ce28">
            <text:p>8801010728</text:p>
          </table:table-cell>
          <table:table-cell table:number-columns-repeated="2" table:style-name="ce25"/>
          <table:table-cell office:value-type="string" table:style-name="ce20">
            <text:p>Муниципальное унитарное предприятие "Кежемское жилищно-коммунальное хозяйство"</text:p>
          </table:table-cell>
          <table:table-cell office:value-type="float" office:value="3823019997" table:style-name="ce59">
            <text:p>3823019997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4">
          <table:table-cell office:value-type="float" office:value="250" table:formula="msoxl:=A262+1" table:style-name="ce19">
            <text:p>250</text:p>
          </table:table-cell>
          <table:table-cell office:value-type="string" table:style-name="ce39">
            <text:p>Индивидуальный предприниматель Шеповалов Анатолий Иванович</text:p>
          </table:table-cell>
          <table:table-cell office:value-type="float" office:value="243500029357" table:style-name="ce41">
            <text:p>243500029357</text:p>
          </table:table-cell>
          <table:table-cell table:number-columns-repeated="2" table:style-name="ce25"/>
          <table:table-cell office:value-type="string" table:style-name="ce20">
            <text:p>Садоводческое некоммерческое товарищество "Заозерное"</text:p>
          </table:table-cell>
          <table:table-cell office:value-type="float" office:value="3823028430" table:style-name="ce59">
            <text:p>3823028430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91">
          <table:table-cell office:value-type="float" office:value="251" table:formula="msoxl:=A263+1" table:style-name="ce19">
            <text:p>251</text:p>
          </table:table-cell>
          <table:table-cell office:value-type="string" table:style-name="ce40">
            <text:p>Индивидуальный предприниматель Вавулин Игорь Николаевич</text:p>
          </table:table-cell>
          <table:table-cell office:value-type="float" office:value="246500114262" table:style-name="ce42">
            <text:p>246500114262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КБЖБ СЕРВИС"</text:p>
          </table:table-cell>
          <table:table-cell office:value-type="float" office:value="3823033092" table:style-name="ce59">
            <text:p>3823033092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92">
          <table:table-cell office:value-type="float" office:value="252" table:formula="msoxl:=A264+1" table:style-name="ce19">
            <text:p>252</text:p>
          </table:table-cell>
          <table:table-cell office:value-type="string" table:style-name="ce39">
            <text:p>Индивидуальный предприниматель <text:s/>Стромский Игорь Геннадьевич</text:p>
          </table:table-cell>
          <table:table-cell office:value-type="float" office:value="246600342921" table:style-name="ce41">
            <text:p>246600342921</text:p>
          </table:table-cell>
          <table:table-cell table:number-columns-repeated="2" table:style-name="ce25"/>
          <table:table-cell office:value-type="string" table:style-name="ce20">
            <text:p>Областное государственное бюджетное учреждение социального обслуживания "Реабилитационный центр для детей и подростков с ограниченными возможностями "Сосновая горка"</text:p>
          </table:table-cell>
          <table:table-cell office:value-type="float" office:value="3826000232" table:style-name="ce59">
            <text:p>3826000232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2">
          <table:table-cell office:value-type="float" office:value="253" table:formula="msoxl:=A265+1" table:style-name="ce19">
            <text:p>253</text:p>
          </table:table-cell>
          <table:table-cell office:value-type="string" table:style-name="ce20">
            <text:p>Общество с ограниченной ответственностью "Арктик Технолоджи Сервис" (ООО "Арктик Технолоджи Сервис")</text:p>
          </table:table-cell>
          <table:table-cell office:value-type="string" table:style-name="ce12">
            <text:p>  2462224915</text:p>
          </table:table-cell>
          <table:table-cell table:number-columns-repeated="2" table:style-name="ce25"/>
          <table:table-cell office:value-type="string" table:style-name="ce20">
            <text:p>Федеральное государственное казенное учреждение "Санаторий "Байкал" Федеральной службы безопасности Российской Федерации"</text:p>
          </table:table-cell>
          <table:table-cell office:value-type="float" office:value="3827004141" table:style-name="ce59">
            <text:p>3827004141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5">
          <table:table-cell office:value-type="float" office:value="254" table:formula="msoxl:=A266+1" table:style-name="ce19">
            <text:p>254</text:p>
          </table:table-cell>
          <table:table-cell office:value-type="string" table:style-name="ce20">
            <text:p>Общество с ограниченной ответственностью "РН-ТРАНСПОРТ" (ООО "РН-Транспорт")</text:p>
          </table:table-cell>
          <table:table-cell office:value-type="string" table:style-name="ce12">
            <text:p> 0274089610</text:p>
          </table:table-cell>
          <table:table-cell table:number-columns-repeated="2" table:style-name="ce25"/>
          <table:table-cell office:value-type="string" table:style-name="ce20">
            <text:p>Садоводческое некоммерческое товарищество "Гелиос"</text:p>
          </table:table-cell>
          <table:table-cell office:value-type="float" office:value="3827008442" table:style-name="ce59">
            <text:p>3827008442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2">
          <table:table-cell office:value-type="float" office:value="255" table:formula="msoxl:=A267+1" table:style-name="ce19">
            <text:p>255</text:p>
          </table:table-cell>
          <table:table-cell office:value-type="string" table:style-name="ce20">
            <text:p>Закрытое акционерное общество Золотодобывающая компания "Золотая звезда" (ЗАО ЗДК "Золотая звезда")</text:p>
          </table:table-cell>
          <table:table-cell office:value-type="string" table:style-name="ce12">
            <text:p> 1910005490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СтатусСиб"</text:p>
          </table:table-cell>
          <table:table-cell office:value-type="float" office:value="3827014037" table:style-name="ce59">
            <text:p>3827014037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84">
          <table:table-cell office:value-type="float" office:value="256" table:formula="msoxl:=A268+1" table:style-name="ce19">
            <text:p>256</text:p>
          </table:table-cell>
          <table:table-cell office:value-type="string" table:style-name="ce20">
            <text:p>ООО "Передвижная механизированная колонна" (ООО "ПМК")</text:p>
          </table:table-cell>
          <table:table-cell office:value-type="string" table:style-name="ce12">
            <text:p> 2407013511</text:p>
          </table:table-cell>
          <table:table-cell table:number-columns-repeated="2" table:style-name="ce25"/>
          <table:table-cell office:value-type="string" table:style-name="ce20">
            <text:p>Дачное некоммерческое товарищество "Ветеран пути"</text:p>
          </table:table-cell>
          <table:table-cell office:value-type="float" office:value="3827015979" table:style-name="ce59">
            <text:p>3827015979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6">
          <table:table-cell office:value-type="float" office:value="257" table:formula="msoxl:=A269+1" table:style-name="ce19">
            <text:p>257</text:p>
          </table:table-cell>
          <table:table-cell office:value-type="string" table:style-name="ce20">
            <text:p>Закрытое акционерное общество "Крастяжмаш-Строй" (ЗАО "Крастяжмаш-Строй")</text:p>
          </table:table-cell>
          <table:table-cell office:value-type="string" table:style-name="ce12">
            <text:p> 2411012729</text:p>
          </table:table-cell>
          <table:table-cell table:number-columns-repeated="2" table:style-name="ce25"/>
          <table:table-cell office:value-type="string" table:style-name="ce20">
            <text:p>Лодочный потребительский кооператив "ИСТОК"</text:p>
          </table:table-cell>
          <table:table-cell office:value-type="float" office:value="3827017253" table:style-name="ce59">
            <text:p>3827017253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1">
          <table:table-cell office:value-type="float" office:value="258" table:formula="msoxl:=A270+1" table:style-name="ce19">
            <text:p>258</text:p>
          </table:table-cell>
          <table:table-cell office:value-type="string" table:style-name="ce20">
            <text:p>Общество с ограниченной ответственностью «Русский лес» (ООО «Русский лес»)</text:p>
          </table:table-cell>
          <table:table-cell office:value-type="string" table:style-name="ce12">
            <text:p> 2420071382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Две реки"</text:p>
          </table:table-cell>
          <table:table-cell office:value-type="float" office:value="3827027090" table:style-name="ce59">
            <text:p>3827027090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6">
          <table:table-cell office:value-type="float" office:value="259" table:formula="msoxl:=A271+1" table:style-name="ce19">
            <text:p>259</text:p>
          </table:table-cell>
          <table:table-cell office:value-type="string" table:style-name="ce20">
            <text:p>Общество с ограниченной ответственностью "Сибирская Лесопромышленная Компания" (ООО "СЛПК")</text:p>
          </table:table-cell>
          <table:table-cell office:value-type="string" table:style-name="ce12">
            <text:p> 2420200038</text:p>
          </table:table-cell>
          <table:table-cell table:number-columns-repeated="2" table:style-name="ce25"/>
          <table:table-cell office:value-type="string" table:style-name="ce20">
            <text:p>Дачный потребительский кооператив "Ангарский берег"</text:p>
          </table:table-cell>
          <table:table-cell office:value-type="float" office:value="3827032100" table:style-name="ce59">
            <text:p>3827032100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7">
          <table:table-cell office:value-type="float" office:value="260" table:formula="msoxl:=A272+1" table:style-name="ce19">
            <text:p>260</text:p>
          </table:table-cell>
          <table:table-cell office:value-type="string" table:style-name="ce20">
            <text:p>Индивидуальный предприниматель Орлов Виктор Владимирович</text:p>
          </table:table-cell>
          <table:table-cell office:value-type="string" table:style-name="ce12">
            <text:p> 242200811402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САТУР"</text:p>
          </table:table-cell>
          <table:table-cell office:value-type="float" office:value="3827032692" table:style-name="ce59">
            <text:p>3827032692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1">
          <table:table-cell office:value-type="float" office:value="261" table:formula="msoxl:=A273+1" table:style-name="ce19">
            <text:p>261</text:p>
          </table:table-cell>
          <table:table-cell office:value-type="string" table:style-name="ce20">
            <text:p>Индивидуальный предприниматель Дулесов Сергей Сергеевич</text:p>
          </table:table-cell>
          <table:table-cell office:value-type="string" table:style-name="ce12">
            <text:p> 243902263075</text:p>
          </table:table-cell>
          <table:table-cell table:number-columns-repeated="2" table:style-name="ce25"/>
          <table:table-cell office:value-type="string" table:style-name="ce20">
            <text:p>Товарищество собственников жилья "Наутилус"</text:p>
          </table:table-cell>
          <table:table-cell office:value-type="float" office:value="3827032780" table:style-name="ce59">
            <text:p>3827032780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7">
          <table:table-cell office:value-type="float" office:value="262" table:formula="msoxl:=A274+1" table:style-name="ce19">
            <text:p>262</text:p>
          </table:table-cell>
          <table:table-cell office:value-type="string" table:style-name="ce20">
            <text:p>Индивидуальный предприниматель Зборщик Анна Захаровна</text:p>
          </table:table-cell>
          <table:table-cell office:value-type="string" table:style-name="ce12">
            <text:p> 243700570651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ИркутскБайкалИнтурСервис Сибирская Заимка"</text:p>
          </table:table-cell>
          <table:table-cell office:value-type="float" office:value="3827035206" table:style-name="ce59">
            <text:p>3827035206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93">
          <table:table-cell office:value-type="float" office:value="263" table:formula="msoxl:=A275+1" table:style-name="ce19">
            <text:p>263</text:p>
          </table:table-cell>
          <table:table-cell office:value-type="string" table:style-name="ce20">
            <text:p>Федеральное государственное бюджтное учреждение "ОБЪЕДИНЕННАЯ ДИРЕКЦИЯ ГОСУДАРСТВЕННОГО ПРИРОДНОГО БИОСФЕРНОГО ЗАПОВЕДНИКА "САЯНО-ШУШЕНСКИЙ" И НАЦИОНАЛЬНОГО ПАРКА "ШУШЕНСКИЙ БОР" (ФГБУ "Объединенная Дирекция Заповедника "Саяно-Шушенский" и Национального Парка "Шушенский Бор")</text:p>
          </table:table-cell>
          <table:table-cell office:value-type="string" table:style-name="ce12">
            <text:p> 2442003587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Байкал-Навигатор"</text:p>
          </table:table-cell>
          <table:table-cell office:value-type="float" office:value="3827038239" table:style-name="ce59">
            <text:p>3827038239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3">
          <table:table-cell office:value-type="float" office:value="264" table:formula="msoxl:=A276+1" table:style-name="ce19">
            <text:p>264</text:p>
          </table:table-cell>
          <table:table-cell office:value-type="string" table:style-name="ce20">
            <text:p>Общество с ограниченной ответственностью «Озеро Плахино» (ООО "Озеро Плахино")</text:p>
          </table:table-cell>
          <table:table-cell office:value-type="string" table:style-name="ce12">
            <text:p> 2450035744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Прибайкалье"</text:p>
          </table:table-cell>
          <table:table-cell office:value-type="float" office:value="3827045807" table:style-name="ce59">
            <text:p>3827045807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6">
          <table:table-cell office:value-type="float" office:value="265" table:formula="msoxl:=A277+1" table:style-name="ce19">
            <text:p>265</text:p>
          </table:table-cell>
          <table:table-cell office:value-type="string" table:style-name="ce20">
            <text:p>Общество с ограниченной ответственностью "ПромЛесоЭкспорт" (ООО "Промлесоэкспорт")</text:p>
          </table:table-cell>
          <table:table-cell office:value-type="string" table:style-name="ce12">
            <text:p> 2454016252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РОЯЛ ЯХТ КЛУБ"</text:p>
          </table:table-cell>
          <table:table-cell office:value-type="float" office:value="3827046286" table:style-name="ce59">
            <text:p>3827046286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6">
          <table:table-cell office:value-type="float" office:value="266" table:formula="msoxl:=A278+1" table:style-name="ce33">
            <text:p>266</text:p>
          </table:table-cell>
          <table:table-cell office:value-type="string" table:style-name="ce20">
            <text:p>Общество с ограниченной ответственностью «Северлес» (ООО «Северлес»)</text:p>
          </table:table-cell>
          <table:table-cell office:value-type="string" table:style-name="ce12">
            <text:p> 2454023732</text:p>
          </table:table-cell>
          <table:table-cell table:number-columns-repeated="2" table:style-name="ce34"/>
          <table:table-cell office:value-type="string" table:style-name="ce20">
            <text:p>Общество с ограниченной ответственностью "Региональное управление причальных сооружений"</text:p>
          </table:table-cell>
          <table:table-cell office:value-type="float" office:value="3827052473" table:style-name="ce59">
            <text:p>3827052473</text:p>
          </table:table-cell>
          <table:table-cell table:style-name="ce25"/>
          <table:table-cell table:number-columns-repeated="2" table:style-name="ce43"/>
          <table:table-cell table:style-name="ce26"/>
          <table:table-cell table:number-columns-repeated="2" table:style-name="ce34"/>
          <table:table-cell table:number-columns-repeated="16371" table:style-name="ce35"/>
        </table:table-row>
        <table:table-row table:style-name="ro35">
          <table:table-cell office:value-type="float" office:value="267" table:formula="msoxl:=A279+1" table:style-name="ce19">
            <text:p>267</text:p>
          </table:table-cell>
          <table:table-cell office:value-type="string" table:style-name="ce20">
            <text:p>Акционерное общество «Лесосибирск – Автодор» (АО «Лесосибирск – Автодор»)</text:p>
          </table:table-cell>
          <table:table-cell office:value-type="string" table:style-name="ce12">
            <text:p> 2454028561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ственностью " Байкал Тур Логистик"</text:p>
          </table:table-cell>
          <table:table-cell office:value-type="float" office:value="3827056083" table:style-name="ce59">
            <text:p>3827056083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7">
          <table:table-cell office:value-type="float" office:value="268" table:formula="msoxl:=A280+1" table:style-name="ce19">
            <text:p>268</text:p>
          </table:table-cell>
          <table:table-cell office:value-type="string" table:style-name="ce20">
            <text:p>Общество с ограниченной ответственностью «Транспортная компания» (ООО «Транспортная компания»)</text:p>
          </table:table-cell>
          <table:table-cell office:value-type="string" table:style-name="ce12">
            <text:p> 2454026035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Центр отдыха"</text:p>
          </table:table-cell>
          <table:table-cell office:value-type="float" office:value="3827057810" table:style-name="ce59">
            <text:p>3827057810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87">
          <table:table-cell office:value-type="float" office:value="269" table:formula="msoxl:=A281+1" table:style-name="ce19">
            <text:p>269</text:p>
          </table:table-cell>
          <table:table-cell office:value-type="string" table:style-name="ce20">
            <text:p>Общество с ограниченной ответственностью «СЕЗАР-Арктика» (ООО «СЕЗАР-Арктика»)</text:p>
          </table:table-cell>
          <table:table-cell office:value-type="string" table:style-name="ce12">
            <text:p> 2457068139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Общество с ограниченной ответственностью "Ольхон Аква Тур"</text:p>
          </table:table-cell>
          <table:table-cell office:value-type="float" office:value="3827061679" table:style-name="ce59">
            <text:p>3827061679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1">
          <table:table-cell office:value-type="float" office:value="270" table:formula="msoxl:=A282+1" table:style-name="ce19">
            <text:p>270</text:p>
          </table:table-cell>
          <table:table-cell office:value-type="string" table:style-name="ce20">
            <text:p>Общество с ограниченной ответственностью "СЕВЕРНАЯ ЗВЕЗДА" (ООО "Северная звезда")</text:p>
          </table:table-cell>
          <table:table-cell office:value-type="string" table:style-name="ce12">
            <text:p> 2457062730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Яхт Клуб "Багузин"</text:p>
          </table:table-cell>
          <table:table-cell office:value-type="float" office:value="3827063394" table:style-name="ce59">
            <text:p>3827063394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5">
          <table:table-cell office:value-type="float" office:value="271" table:formula="msoxl:=A283+1" table:style-name="ce19">
            <text:p>271</text:p>
          </table:table-cell>
          <table:table-cell office:value-type="string" table:style-name="ce20">
            <text:p>Общество с ограниченной ответственностью "ЗОЛОТОЙ ВЕК" (ООО "Золотой век")</text:p>
          </table:table-cell>
          <table:table-cell office:value-type="string" table:style-name="ce12">
            <text:p> 2459010960</text:p>
          </table:table-cell>
          <table:table-cell table:number-columns-repeated="2" table:style-name="ce25"/>
          <table:table-cell office:value-type="string" table:style-name="ce20">
            <text:p>Гаражно-лодочный кооператив "Прибрежный"</text:p>
          </table:table-cell>
          <table:table-cell office:value-type="float" office:value="3827065190" table:style-name="ce59">
            <text:p>3827065190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94">
          <table:table-cell office:value-type="float" office:value="272" table:formula="msoxl:=A284+1" table:style-name="ce19">
            <text:p>272</text:p>
          </table:table-cell>
          <table:table-cell office:value-type="string" table:style-name="ce20">
            <text:p>Общество с ограниченной ответственностью «РыбПром» (ООО «РыбПром»)</text:p>
          </table:table-cell>
          <table:table-cell office:value-type="string" table:style-name="ce12">
            <text:p> 2459016961</text:p>
          </table:table-cell>
          <table:table-cell table:number-columns-repeated="2" table:style-name="ce25"/>
          <table:table-cell office:value-type="string" table:style-name="ce20">
            <text:p>Автономная некоммерческая организация по предоставлению стоянок и организации сервиса маломерных судов "Зеленая миля"</text:p>
          </table:table-cell>
          <table:table-cell office:value-type="float" office:value="3827065948" table:style-name="ce59">
            <text:p>3827065948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7">
          <table:table-cell office:value-type="float" office:value="273" table:formula="msoxl:=A285+1" table:style-name="ce19">
            <text:p>273</text:p>
          </table:table-cell>
          <table:table-cell office:value-type="string" table:style-name="ce20">
            <text:p>Общество с ограниченной ответственностью "Рутений" (ООО "Рутений")</text:p>
          </table:table-cell>
          <table:table-cell office:value-type="string" table:style-name="ce12">
            <text:p> 2457082711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ственностью "Витим-Лес"</text:p>
          </table:table-cell>
          <table:table-cell office:value-type="float" office:value="3831003479" table:style-name="ce59">
            <text:p>3831003479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1">
          <table:table-cell office:value-type="float" office:value="274" table:formula="msoxl:=A286+1" table:style-name="ce19">
            <text:p>274</text:p>
          </table:table-cell>
          <table:table-cell office:value-type="string" table:style-name="ce20">
            <text:p>Общество с ограниченной ответственностью Транспортная компания «Енисей» (ООО ТК «Енисей»)</text:p>
          </table:table-cell>
          <table:table-cell office:value-type="string" table:style-name="ce12">
            <text:p> 2460228255</text:p>
          </table:table-cell>
          <table:table-cell table:number-columns-repeated="2" table:style-name="ce25"/>
          <table:table-cell office:value-type="string" table:style-name="ce20">
            <text:p>Адиминистрация Криволукского сельского поселения</text:p>
          </table:table-cell>
          <table:table-cell office:value-type="float" office:value="3831004049" table:style-name="ce59">
            <text:p>3831004049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5">
          <table:table-cell office:value-type="float" office:value="275" table:formula="msoxl:=A287+1" table:style-name="ce19">
            <text:p>275</text:p>
          </table:table-cell>
          <table:table-cell office:value-type="string" table:style-name="ce20">
            <text:p>Общество с ограниченной ответственностью "ПромСтрой" (ООО "ПромСтрой")</text:p>
          </table:table-cell>
          <table:table-cell office:value-type="string" table:style-name="ce12">
            <text:p> 2460217895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ственностью "Алексеевская ремонтно-эксплуатационная база флота"</text:p>
          </table:table-cell>
          <table:table-cell office:value-type="float" office:value="3831004480" table:style-name="ce59">
            <text:p>3831004480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5">
          <table:table-cell office:value-type="float" office:value="276" table:formula="msoxl:=A288+1" table:style-name="ce19">
            <text:p>276</text:p>
          </table:table-cell>
          <table:table-cell office:value-type="string" table:style-name="ce20">
            <text:p>Общество с ограниченной ответственностью "ПРОМСТРОЙ" (ООО "Промстрой")</text:p>
          </table:table-cell>
          <table:table-cell office:value-type="string" table:style-name="ce12">
            <text:p> 2466250835</text:p>
          </table:table-cell>
          <table:table-cell table:number-columns-repeated="2" table:style-name="ce25"/>
          <table:table-cell office:value-type="string" table:style-name="ce20">
            <text:p>Публичное акционерное общество "Коршуновский горно-обогатительный комбинат"</text:p>
          </table:table-cell>
          <table:table-cell office:value-type="float" office:value="3834002314" table:style-name="ce59">
            <text:p>3834002314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1">
          <table:table-cell office:value-type="float" office:value="277" table:formula="msoxl:=A289+1" table:style-name="ce19">
            <text:p>277</text:p>
          </table:table-cell>
          <table:table-cell office:value-type="string" table:style-name="ce20">
            <text:p>Акционерное общество "Краслесинвест" (АО "Краслесинвест")</text:p>
          </table:table-cell>
          <table:table-cell office:value-type="string" table:style-name="ce12">
            <text:p> 2460205089</text:p>
          </table:table-cell>
          <table:table-cell table:number-columns-repeated="2" table:style-name="ce25"/>
          <table:table-cell office:value-type="string" table:style-name="ce20">
            <text:p>Садоводческое некоммерческое товарищество "Строитель"</text:p>
          </table:table-cell>
          <table:table-cell office:value-type="float" office:value="3834004625" table:style-name="ce59">
            <text:p>3834004625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1">
          <table:table-cell office:value-type="float" office:value="278" table:formula="msoxl:=A290+1" table:style-name="ce19">
            <text:p>278</text:p>
          </table:table-cell>
          <table:table-cell office:value-type="string" table:style-name="ce20">
            <text:p>Индивидуальный предприниматель Рогова Людмила Михайловна</text:p>
          </table:table-cell>
          <table:table-cell office:value-type="string" table:style-name="ce12">
            <text:p> 246100202940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Байкальская рыба"</text:p>
          </table:table-cell>
          <table:table-cell office:value-type="float" office:value="3836002824" table:style-name="ce59">
            <text:p>3836002824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1">
          <table:table-cell office:value-type="float" office:value="279" table:formula="msoxl:=A291+1" table:style-name="ce19">
            <text:p>279</text:p>
          </table:table-cell>
          <table:table-cell office:value-type="string" table:style-name="ce20">
            <text:p>Общество с ограниченной ответственностью "Саянская золотодобывающая компания" (ООО "СЗК")</text:p>
          </table:table-cell>
          <table:table-cell office:value-type="string" table:style-name="ce12">
            <text:p> 2461122300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Тогот"</text:p>
          </table:table-cell>
          <table:table-cell office:value-type="float" office:value="3836002895" table:style-name="ce59">
            <text:p>3836002895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95">
          <table:table-cell office:value-type="float" office:value="280" table:formula="msoxl:=A292+1" table:style-name="ce19">
            <text:p>280</text:p>
          </table:table-cell>
          <table:table-cell office:value-type="string" table:style-name="ce20">
            <text:p>Федеральное государственное автономное образовательное учреждение высшего образования "Сибирский федеральный университет" (ФГАОУ ВО "Сибирский Федеральный Университет", Сибирский Федеральный Университет,СФУ)</text:p>
          </table:table-cell>
          <table:table-cell office:value-type="string" table:style-name="ce12">
            <text:p> 2463011853</text:p>
          </table:table-cell>
          <table:table-cell table:number-columns-repeated="2" table:style-name="ce25"/>
          <table:table-cell office:value-type="string" table:style-name="ce20">
            <text:p>Закрытое акционерное общество "Фрегат"</text:p>
          </table:table-cell>
          <table:table-cell office:value-type="float" office:value="3836003137" table:style-name="ce59">
            <text:p>3836003137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5">
          <table:table-cell office:value-type="float" office:value="281" table:formula="msoxl:=A293+1" table:style-name="ce19">
            <text:p>281</text:p>
          </table:table-cell>
          <table:table-cell office:value-type="string" table:style-name="ce20">
            <text:p>Общество с ограниченной ответственностью «Подводно-Монтажный Комплекс» (ООО "ПМК")</text:p>
          </table:table-cell>
          <table:table-cell office:value-type="string" table:style-name="ce12">
            <text:p> 2463223304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БайкалСтройИнвест"</text:p>
          </table:table-cell>
          <table:table-cell office:value-type="float" office:value="3836003289" table:style-name="ce59">
            <text:p>3836003289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3">
          <table:table-cell office:value-type="float" office:value="282" table:formula="msoxl:=A294+1" table:style-name="ce19">
            <text:p>282</text:p>
          </table:table-cell>
          <table:table-cell office:value-type="string" table:style-name="ce20">
            <text:p>Общество с ограниченной ответственностью "ЭКО-ПАРК "АДМИРАЛ" (ООО "Эко-Парк "Адмирал")</text:p>
          </table:table-cell>
          <table:table-cell office:value-type="string" table:style-name="ce12">
            <text:p> 2464031309</text:p>
          </table:table-cell>
          <table:table-cell table:number-columns-repeated="2" table:style-name="ce25"/>
          <table:table-cell office:value-type="string" table:style-name="ce20">
            <text:p>Администрация Шара-Тоготского муниципального образования-администрация сельского поселения</text:p>
          </table:table-cell>
          <table:table-cell office:value-type="float" office:value="3836003480" table:style-name="ce59">
            <text:p>3836003480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7">
          <table:table-cell office:value-type="float" office:value="283" table:formula="msoxl:=A295+1" table:style-name="ce19">
            <text:p>283</text:p>
          </table:table-cell>
          <table:table-cell office:value-type="string" table:style-name="ce20">
            <text:p>Общество с ограниченной ответственностью "Судоходная компания Транзит-СВ" (ООО "СК Транзит-СВ")</text:p>
          </table:table-cell>
          <table:table-cell office:value-type="string" table:style-name="ce12">
            <text:p> 2464023435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Буровщина"</text:p>
          </table:table-cell>
          <table:table-cell office:value-type="float" office:value="3837001950" table:style-name="ce59">
            <text:p>3837001950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1">
          <table:table-cell office:value-type="float" office:value="284" table:formula="msoxl:=A296+1" table:style-name="ce19">
            <text:p>284</text:p>
          </table:table-cell>
          <table:table-cell office:value-type="string" table:style-name="ce20">
            <text:p>Индивидуальный предприниматель Гомонов Иван Леонидович</text:p>
          </table:table-cell>
          <table:table-cell office:value-type="string" table:style-name="ce12">
            <text:p> 246405984202</text:p>
          </table:table-cell>
          <table:table-cell table:number-columns-repeated="2" table:style-name="ce25"/>
          <table:table-cell office:value-type="string" table:style-name="ce20">
            <text:p>Садоводческое некоммерческое товарищество "Березка"</text:p>
          </table:table-cell>
          <table:table-cell office:value-type="float" office:value="3837002295" table:style-name="ce59">
            <text:p>3837002295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4">
          <table:table-cell office:value-type="float" office:value="285" table:formula="msoxl:=A297+1" table:style-name="ce19">
            <text:p>285</text:p>
          </table:table-cell>
          <table:table-cell office:value-type="string" table:style-name="ce20">
            <text:p>Общество с ограниченной ответственностью «Енисейлесозавод» (ООО «Енисейлесозавод»)</text:p>
          </table:table-cell>
          <table:table-cell office:value-type="string" table:style-name="ce12">
            <text:p> 2464056818</text:p>
          </table:table-cell>
          <table:table-cell table:number-columns-repeated="2" table:style-name="ce25"/>
          <table:table-cell office:value-type="string" table:style-name="ce20">
            <text:p>Муниципальное унитарное предприятие "Канализационные очистные сооружения Байкальского муниципального образования"</text:p>
          </table:table-cell>
          <table:table-cell office:value-type="float" office:value="3837004905" table:style-name="ce59">
            <text:p>3837004905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1">
          <table:table-cell office:value-type="float" office:value="286" table:formula="msoxl:=A298+1" table:style-name="ce19">
            <text:p>286</text:p>
          </table:table-cell>
          <table:table-cell office:value-type="string" table:style-name="ce20">
            <text:p>Индивидуальный предприниматель Гаспарян Мгер Рубенович</text:p>
          </table:table-cell>
          <table:table-cell office:value-type="string" table:style-name="ce12">
            <text:p> 246414923213</text:p>
          </table:table-cell>
          <table:table-cell table:number-columns-repeated="2" table:style-name="ce25"/>
          <table:table-cell office:value-type="string" table:style-name="ce20">
            <text:p>Сельскохозяйственное открытое акционерное общество "Белореченское"</text:p>
          </table:table-cell>
          <table:table-cell office:value-type="float" office:value="3840001848" table:style-name="ce59">
            <text:p>3840001848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6">
          <table:table-cell office:value-type="float" office:value="287" table:formula="msoxl:=A299+1" table:style-name="ce19">
            <text:p>287</text:p>
          </table:table-cell>
          <table:table-cell office:value-type="string" table:style-name="ce20">
            <text:p>Общество с ограниченной ответственностью "ДИМ" (ООО "ДИМ")</text:p>
          </table:table-cell>
          <table:table-cell office:value-type="string" table:style-name="ce12">
            <text:p> 2464112565</text:p>
          </table:table-cell>
          <table:table-cell table:number-columns-repeated="2" table:style-name="ce25"/>
          <table:table-cell office:value-type="string" table:style-name="ce20">
            <text:p>Садоводческое некоммерческое товарищество "Химик-4"</text:p>
          </table:table-cell>
          <table:table-cell office:value-type="float" office:value="3840002513" table:style-name="ce59">
            <text:p>3840002513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7">
          <table:table-cell office:value-type="float" office:value="288" table:formula="msoxl:=A300+1" table:style-name="ce19">
            <text:p>288</text:p>
          </table:table-cell>
          <table:table-cell office:value-type="string" table:style-name="ce20">
            <text:p>Общество с ограниченной ответственностью "Деревообрабатывающая Компания "Енисей" (ООО "ДоК "Енисей")</text:p>
          </table:table-cell>
          <table:table-cell office:value-type="string" table:style-name="ce12">
            <text:p> 2465071745</text:p>
          </table:table-cell>
          <table:table-cell table:number-columns-repeated="2" table:style-name="ce25"/>
          <table:table-cell office:value-type="string" table:style-name="ce20">
            <text:p>Дачное некоммерческое товарищество "Черемушки"</text:p>
          </table:table-cell>
          <table:table-cell office:value-type="float" office:value="3840002584" table:style-name="ce59">
            <text:p>3840002584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3">
          <table:table-cell office:value-type="float" office:value="289" table:formula="msoxl:=A301+1" table:style-name="ce19">
            <text:p>289</text:p>
          </table:table-cell>
          <table:table-cell office:value-type="string" table:style-name="ce20">
            <text:p>Общество с ограниченной ответственностью «Таймыр-Энерго» (ООО «Таймыр-Энерго»)</text:p>
          </table:table-cell>
          <table:table-cell office:value-type="string" table:style-name="ce12">
            <text:p> 2464239272</text:p>
          </table:table-cell>
          <table:table-cell table:number-columns-repeated="2" table:style-name="ce25"/>
          <table:table-cell office:value-type="string" table:style-name="ce20">
            <text:p>Садоводческое некоммерческое товарищество "Калинка"</text:p>
          </table:table-cell>
          <table:table-cell office:value-type="float" office:value="3840002658" table:style-name="ce59">
            <text:p>3840002658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3">
          <table:table-cell office:value-type="float" office:value="290" table:formula="msoxl:=A302+1" table:style-name="ce19">
            <text:p>290</text:p>
          </table:table-cell>
          <table:table-cell office:value-type="string" table:style-name="ce44">
            <text:p>Общество с ограниченной ответственностью Производственно-строительная компания "Омега" (ООО ПСК " Омега ")</text:p>
          </table:table-cell>
          <table:table-cell office:value-type="string" table:style-name="ce45">
            <text:p> 2465012193</text:p>
          </table:table-cell>
          <table:table-cell table:number-columns-repeated="2" table:style-name="ce25"/>
          <table:table-cell office:value-type="string" table:style-name="ce20">
            <text:p>Товарищество собственников недвижимости "Сибиряк-1"</text:p>
          </table:table-cell>
          <table:table-cell office:value-type="float" office:value="3840002792" table:style-name="ce59">
            <text:p>3840002792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5">
          <table:table-cell office:value-type="float" office:value="291" table:formula="msoxl:=A303+1" table:style-name="ce19">
            <text:p>291</text:p>
          </table:table-cell>
          <table:table-cell office:value-type="string" table:style-name="ce20">
            <text:p>Общество с ограниченной ответственностью "ГЕО КОМПАНИ РУС" (ООО "Гео Компани Рус")</text:p>
          </table:table-cell>
          <table:table-cell office:value-type="string" table:style-name="ce12">
            <text:p> 2465245720</text:p>
          </table:table-cell>
          <table:table-cell table:number-columns-repeated="2" table:style-name="ce25"/>
          <table:table-cell office:value-type="string" table:style-name="ce20">
            <text:p>Садоводческое некоммерческое товарищество "Строитель"</text:p>
          </table:table-cell>
          <table:table-cell office:value-type="float" office:value="3840002930" table:style-name="ce59">
            <text:p>3840002930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3">
          <table:table-cell office:value-type="float" office:value="292" table:formula="msoxl:=A304+1" table:style-name="ce19">
            <text:p>292</text:p>
          </table:table-cell>
          <table:table-cell office:value-type="string" table:style-name="ce20">
            <text:p>Общество с ограниченной ответственностью «СибРечТранс» (ООО "Сибречтранс")</text:p>
          </table:table-cell>
          <table:table-cell office:value-type="string" table:style-name="ce12">
            <text:p> 2465230900</text:p>
          </table:table-cell>
          <table:table-cell table:number-columns-repeated="2" table:style-name="ce25"/>
          <table:table-cell office:value-type="string" table:style-name="ce20">
            <text:p>Садоводческое некоммерческое товарищество "Монтажник-1"</text:p>
          </table:table-cell>
          <table:table-cell office:value-type="float" office:value="3840003394" table:style-name="ce59">
            <text:p>3840003394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5">
          <table:table-cell office:value-type="float" office:value="293" table:formula="msoxl:=A305+1" table:style-name="ce19">
            <text:p>293</text:p>
          </table:table-cell>
          <table:table-cell office:value-type="string" table:style-name="ce20">
            <text:p>Общество с ограниченно ответственностью "Ресурс" (ООО "Ресурс")</text:p>
          </table:table-cell>
          <table:table-cell office:value-type="string" table:style-name="ce12">
            <text:p> 2465160811</text:p>
          </table:table-cell>
          <table:table-cell table:number-columns-repeated="2" table:style-name="ce25"/>
          <table:table-cell office:value-type="string" table:style-name="ce20">
            <text:p>Садаводческое некоммерческое товарищество "Ромашка-1"</text:p>
          </table:table-cell>
          <table:table-cell office:value-type="float" office:value="3840003404" table:style-name="ce59">
            <text:p>3840003404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4">
          <table:table-cell office:value-type="float" office:value="294" table:formula="msoxl:=A306+1" table:style-name="ce19">
            <text:p>294</text:p>
          </table:table-cell>
          <table:table-cell office:value-type="string" table:style-name="ce20">
            <text:p>Общество с ограниченной ответственностью "ПРИРОДА ПРОМДОБЫЧА" (ООО "Природа Промдобыча")</text:p>
          </table:table-cell>
          <table:table-cell office:value-type="string" table:style-name="ce12">
            <text:p> 2465299436</text:p>
          </table:table-cell>
          <table:table-cell table:number-columns-repeated="2" table:style-name="ce25"/>
          <table:table-cell office:value-type="string" table:style-name="ce20">
            <text:p>Садоводческое некоммерческое товарищество "Коммунальник"</text:p>
          </table:table-cell>
          <table:table-cell office:value-type="float" office:value="3840003644" table:style-name="ce59">
            <text:p>3840003644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6">
          <table:table-cell office:value-type="float" office:value="295" table:formula="msoxl:=A307+1" table:style-name="ce19">
            <text:p>295</text:p>
          </table:table-cell>
          <table:table-cell office:value-type="string" table:style-name="ce20">
            <text:p>Общество с ограниченной ответственностью «Лесные машины» (ООО «Лесные машины»)</text:p>
          </table:table-cell>
          <table:table-cell office:value-type="string" table:style-name="ce12">
            <text:p> 2465305721</text:p>
          </table:table-cell>
          <table:table-cell table:number-columns-repeated="2" table:style-name="ce25"/>
          <table:table-cell office:value-type="string" table:style-name="ce20">
            <text:p>Садоводческое некоммерческое товарищество "Ландыш"</text:p>
          </table:table-cell>
          <table:table-cell office:value-type="float" office:value="3840004158" table:style-name="ce59">
            <text:p>3840004158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6">
          <table:table-cell office:value-type="float" office:value="296" table:formula="msoxl:=A308+1" table:style-name="ce19">
            <text:p>296</text:p>
          </table:table-cell>
          <table:table-cell office:value-type="string" table:style-name="ce20">
            <text:p>Общество с ограниченной ответственностью "Монастырское" (ООО "Монастырское")</text:p>
          </table:table-cell>
          <table:table-cell office:value-type="string" table:style-name="ce12">
            <text:p> 2465248706</text:p>
          </table:table-cell>
          <table:table-cell table:number-columns-repeated="2" table:style-name="ce25"/>
          <table:table-cell office:value-type="string" table:style-name="ce20">
            <text:p>Акционерное общество "ЖЕЛЕЗНОДОРОЖНИК"</text:p>
          </table:table-cell>
          <table:table-cell office:value-type="float" office:value="3840006469" table:style-name="ce59">
            <text:p>3840006469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5">
          <table:table-cell office:value-type="float" office:value="297" table:formula="msoxl:=A309+1" table:style-name="ce19">
            <text:p>297</text:p>
          </table:table-cell>
          <table:table-cell office:value-type="string" table:style-name="ce20">
            <text:p>Общество с ограниченной ответственностью «Экспертиза недр» (ООО "Экспертиза Недр")</text:p>
          </table:table-cell>
          <table:table-cell office:value-type="string" table:style-name="ce12">
            <text:p> 2465247188</text:p>
          </table:table-cell>
          <table:table-cell table:number-columns-repeated="2" table:style-name="ce25"/>
          <table:table-cell office:value-type="string" table:style-name="ce20">
            <text:p>Садоводческое некоммерческое товарищество "Гидростроитель"</text:p>
          </table:table-cell>
          <table:table-cell office:value-type="float" office:value="3841003397" table:style-name="ce59">
            <text:p>3841003397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5">
          <table:table-cell office:value-type="float" office:value="298" table:formula="msoxl:=A310+1" table:style-name="ce19">
            <text:p>298</text:p>
          </table:table-cell>
          <table:table-cell office:value-type="string" table:style-name="ce46">
            <text:p>Общество с ограниченной ответственностью «Красноярская экспедиционная компания» (ООО «КРЭК»)</text:p>
          </table:table-cell>
          <table:table-cell office:value-type="string" table:style-name="ce12">
            <text:p> 2466196095</text:p>
          </table:table-cell>
          <table:table-cell table:number-columns-repeated="2" table:style-name="ce25"/>
          <table:table-cell office:value-type="string" table:style-name="ce20">
            <text:p>Садоводческое некоммерческое товарищество "Лесник"</text:p>
          </table:table-cell>
          <table:table-cell office:value-type="float" office:value="3841003580" table:style-name="ce59">
            <text:p>3841003580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7">
          <table:table-cell office:value-type="float" office:value="299" table:formula="msoxl:=A311+1" table:style-name="ce19">
            <text:p>299</text:p>
          </table:table-cell>
          <table:table-cell office:value-type="string" table:style-name="ce47">
            <text:p>Общество с ограниченной ответственностью «Чибижек» (ООО «Чибижек»)</text:p>
          </table:table-cell>
          <table:table-cell office:value-type="string" table:style-name="ce48">
            <text:p> 2466190512</text:p>
          </table:table-cell>
          <table:table-cell table:number-columns-repeated="2" table:style-name="ce25"/>
          <table:table-cell office:value-type="string" table:style-name="ce20">
            <text:p>Садоводческое некоммерческое товарищество "Жерон"</text:p>
          </table:table-cell>
          <table:table-cell office:value-type="float" office:value="3841003774" table:style-name="ce59">
            <text:p>3841003774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9">
          <table:table-cell office:value-type="float" office:value="300" table:formula="msoxl:=A312+1" table:style-name="ce19">
            <text:p>300</text:p>
          </table:table-cell>
          <table:table-cell office:value-type="string" table:style-name="ce46">
            <text:p>Главное управление Министрества Российской Федерации по делам гражданской обороны, чрезвычайным ситуациям и ликвидация последствий стихийных бедствий по Красноярскому краю (Главное Управление МЧС России по Красноярскому краю)</text:p>
          </table:table-cell>
          <table:table-cell office:value-type="string" table:style-name="ce49">
            <text:p> 2466154948</text:p>
          </table:table-cell>
          <table:table-cell table:number-columns-repeated="2" table:style-name="ce25"/>
          <table:table-cell office:value-type="string" table:style-name="ce20">
            <text:p>Закрытое акционерное общество "Ангарский лес"</text:p>
          </table:table-cell>
          <table:table-cell office:value-type="float" office:value="3842000896" table:style-name="ce59">
            <text:p>3842000896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5">
          <table:table-cell office:value-type="float" office:value="301" table:formula="msoxl:=A313+1" table:style-name="ce19">
            <text:p>301</text:p>
          </table:table-cell>
          <table:table-cell office:value-type="string" table:style-name="ce46">
            <text:p>Общество с ограниченной ответственностью "Аэротехнология" (ООО "Аэротехнология")</text:p>
          </table:table-cell>
          <table:table-cell office:value-type="string" table:style-name="ce49">
            <text:p> 2466267490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Байкалика"</text:p>
          </table:table-cell>
          <table:table-cell office:value-type="float" office:value="3848004110" table:style-name="ce59">
            <text:p>3848004110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6">
          <table:table-cell office:value-type="float" office:value="302" table:formula="msoxl:=A314+1" table:style-name="ce19">
            <text:p>302</text:p>
          </table:table-cell>
          <table:table-cell office:value-type="string" table:style-name="ce46">
            <text:p>Общество с ограниченной ответственностью "Сибгранитстрой" (ООО "Сибгранитстрой")</text:p>
          </table:table-cell>
          <table:table-cell office:value-type="string" table:style-name="ce49">
            <text:p> 2466216866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Байкал-Тур"</text:p>
          </table:table-cell>
          <table:table-cell office:value-type="float" office:value="3848006559" table:style-name="ce59">
            <text:p>3848006559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4">
          <table:table-cell office:value-type="float" office:value="303" table:formula="msoxl:=A315+1" table:style-name="ce19">
            <text:p>303</text:p>
          </table:table-cell>
          <table:table-cell office:value-type="string" table:style-name="ce46">
            <text:p>Общество с ограниченной ответственностью "КВАРЦ" (ООО "Кварц")</text:p>
          </table:table-cell>
          <table:table-cell office:value-type="string" table:style-name="ce49">
            <text:p> 2466219377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ЯХТ-КЛУБ "БАЙКАЛЬСКИЙ ВЕТЕР"</text:p>
          </table:table-cell>
          <table:table-cell office:value-type="float" office:value="3849004025" table:style-name="ce59">
            <text:p>3849004025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81">
          <table:table-cell office:value-type="float" office:value="304" table:formula="msoxl:=A316+1" table:style-name="ce19">
            <text:p>304</text:p>
          </table:table-cell>
          <table:table-cell office:value-type="string" table:style-name="ce46">
            <text:p>Общество с ограниченной ответственностью «СтройИндустрия» (ООО "Стройиндустрия")</text:p>
          </table:table-cell>
          <table:table-cell office:value-type="string" table:style-name="ce49">
            <text:p> 2466234760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Эдельвейс"</text:p>
          </table:table-cell>
          <table:table-cell office:value-type="float" office:value="3849004963" table:style-name="ce59">
            <text:p>3849004963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2">
          <table:table-cell office:value-type="float" office:value="305" table:formula="msoxl:=A317+1" table:style-name="ce19">
            <text:p>305</text:p>
          </table:table-cell>
          <table:table-cell office:value-type="string" table:style-name="ce46">
            <text:p>Общество с ограниченной ответственностью «ЕнисейТрансФлот» (ООО «ЕТФ»)</text:p>
          </table:table-cell>
          <table:table-cell office:value-type="string" table:style-name="ce49">
            <text:p> 2469002372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Байкальский Экологический Дом"</text:p>
          </table:table-cell>
          <table:table-cell office:value-type="float" office:value="3849025561" table:style-name="ce59">
            <text:p>3849025561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4">
          <table:table-cell office:value-type="float" office:value="306" table:formula="msoxl:=A318+1" table:style-name="ce19">
            <text:p>306</text:p>
          </table:table-cell>
          <table:table-cell office:value-type="string" table:style-name="ce46">
            <text:p>Общество с ограниченной ответственностью «Зиминская геологоразведочная экспедиция» (ООО "ЗГЭ")</text:p>
          </table:table-cell>
          <table:table-cell office:value-type="string" table:style-name="ce49">
            <text:p> 3814997397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Успех"</text:p>
          </table:table-cell>
          <table:table-cell office:value-type="float" office:value="3849029750" table:style-name="ce59">
            <text:p>3849029750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3">
          <table:table-cell office:value-type="float" office:value="307" table:formula="msoxl:=A319+1" table:style-name="ce19">
            <text:p>307</text:p>
          </table:table-cell>
          <table:table-cell office:value-type="string" table:style-name="ce46">
            <text:p>Общество с ограниченной ответственностью "Ива-лес" (ООО "Ива-Лес")</text:p>
          </table:table-cell>
          <table:table-cell office:value-type="string" table:style-name="ce49">
            <text:p> 3817022092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Учебный цент "Фрегат"</text:p>
          </table:table-cell>
          <table:table-cell office:value-type="float" office:value="3849034118" table:style-name="ce59">
            <text:p>3849034118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0">
          <table:table-cell office:value-type="float" office:value="308" table:formula="msoxl:=A320+1" table:style-name="ce19">
            <text:p>308</text:p>
          </table:table-cell>
          <table:table-cell office:value-type="string" table:style-name="ce46">
            <text:p>Общество с ограниченной ответственностью «Хабайдак» (ООО «Хабайдак»)</text:p>
          </table:table-cell>
          <table:table-cell office:value-type="string" table:style-name="ce49">
            <text:p> 4205323024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Байкал-61"</text:p>
          </table:table-cell>
          <table:table-cell office:value-type="float" office:value="3849052540" table:style-name="ce59">
            <text:p>3849052540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7">
          <table:table-cell office:value-type="float" office:value="309" table:formula="msoxl:=A321+1" table:style-name="ce19">
            <text:p>309</text:p>
          </table:table-cell>
          <table:table-cell office:value-type="string" table:style-name="ce46">
            <text:p>Общество с ограниченной ответственностью «Кузеево» (ООО «Кузеево»)</text:p>
          </table:table-cell>
          <table:table-cell office:value-type="string" table:style-name="ce49">
            <text:p> 4205374942</text:p>
          </table:table-cell>
          <table:table-cell table:number-columns-repeated="2" table:style-name="ce25"/>
          <table:table-cell office:value-type="string" table:style-name="ce20">
            <text:p>Союз "Главное территориальное объединение спортсменов Иркутской области"</text:p>
          </table:table-cell>
          <table:table-cell office:value-type="float" office:value="3849054315" table:style-name="ce59">
            <text:p>3849054315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5">
          <table:table-cell office:value-type="float" office:value="310" table:formula="msoxl:=A322+1" table:style-name="ce19">
            <text:p>310</text:p>
          </table:table-cell>
          <table:table-cell office:value-type="string" table:style-name="ce46">
            <text:p>Общество с ограниченной ответственностью "Среднеманское" (ООО "Среднеманское")</text:p>
          </table:table-cell>
          <table:table-cell office:value-type="string" table:style-name="ce49">
            <text:p> 4205374950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Эльбрус"</text:p>
          </table:table-cell>
          <table:table-cell office:value-type="float" office:value="3849055453" table:style-name="ce59">
            <text:p>3849055453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3">
          <table:table-cell office:value-type="float" office:value="311" table:formula="msoxl:=A323+1" table:style-name="ce19">
            <text:p>311</text:p>
          </table:table-cell>
          <table:table-cell office:value-type="string" table:style-name="ce46">
            <text:p>Акционерное общество «ИНК-Красноярск» (АО "Инк-Красноярск")</text:p>
          </table:table-cell>
          <table:table-cell office:value-type="string" table:style-name="ce49">
            <text:p> 3849063951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Транспорто-Туристическая Компания "Тур Авто"</text:p>
          </table:table-cell>
          <table:table-cell office:value-type="float" office:value="3849060407" table:style-name="ce59">
            <text:p>3849060407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88">
          <table:table-cell office:value-type="float" office:value="312" table:formula="msoxl:=A324+1" table:style-name="ce19">
            <text:p>312</text:p>
          </table:table-cell>
          <table:table-cell office:value-type="string" table:style-name="ce20">
            <text:p>Акционерное общество "Объединенная Энергостроительная Компания" (АО "ОЭК" )</text:p>
          </table:table-cell>
          <table:table-cell office:value-type="string" table:style-name="ce12">
            <text:p> 7703567364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Иркутский завод полимеров"</text:p>
          </table:table-cell>
          <table:table-cell office:value-type="float" office:value="3849063214" table:style-name="ce59">
            <text:p>3849063214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85">
          <table:table-cell office:value-type="float" office:value="313" table:formula="msoxl:=A325+1" table:style-name="ce19">
            <text:p>313</text:p>
          </table:table-cell>
          <table:table-cell office:value-type="string" table:style-name="ce20">
            <text:p>Общество с ограниченной ответственностью «ЗапСибЗолото» (ООО "Запсибзолото")</text:p>
          </table:table-cell>
          <table:table-cell office:value-type="string" table:style-name="ce12">
            <text:p> 4223113735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Марина-Компани"</text:p>
          </table:table-cell>
          <table:table-cell office:value-type="float" office:value="3849071293" table:style-name="ce59">
            <text:p>3849071293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4">
          <table:table-cell office:value-type="float" office:value="314" table:formula="msoxl:=A326+1" table:style-name="ce19">
            <text:p>314</text:p>
          </table:table-cell>
          <table:table-cell office:value-type="string" table:style-name="ce46">
            <text:p>Общество с ограниченной ответственностью "Черногорская ГРК" (ООО "Черногорская ГРК")</text:p>
          </table:table-cell>
          <table:table-cell office:value-type="string" table:style-name="ce49">
            <text:p> 7705721371</text:p>
          </table:table-cell>
          <table:table-cell table:number-columns-repeated="2" table:style-name="ce25"/>
          <table:table-cell office:value-type="string" table:style-name="ce20">
            <text:p>Федеральное казенное учреждение "Исправительная колония № 40 Главного управления Федеральной службы исполнения наказаний по Иркутской области"</text:p>
          </table:table-cell>
          <table:table-cell office:value-type="float" office:value="3849079969" table:style-name="ce59">
            <text:p>3849079969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7">
          <table:table-cell office:value-type="float" office:value="315" table:formula="msoxl:=A327+1" table:style-name="ce19">
            <text:p>315</text:p>
          </table:table-cell>
          <table:table-cell office:value-type="string" table:style-name="ce46">
            <text:p>Акционерное общество «Национальные логистические технологии» (АО "НЛТ")</text:p>
          </table:table-cell>
          <table:table-cell office:value-type="string" table:style-name="ce49">
            <text:p> 7708334941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ПРИЧАЛ ВОЛЧИЙ"</text:p>
          </table:table-cell>
          <table:table-cell office:value-type="float" office:value="3849084849" table:style-name="ce59">
            <text:p>3849084849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3">
          <table:table-cell office:value-type="float" office:value="316" table:formula="msoxl:=A328+1" table:style-name="ce19">
            <text:p>316</text:p>
          </table:table-cell>
          <table:table-cell office:value-type="string" table:style-name="ce46">
            <text:p>Акционерное общество "ГРУППА "ИЛИМ" (АО "Группа "Илим")</text:p>
          </table:table-cell>
          <table:table-cell office:value-type="string" table:style-name="ce49">
            <text:p> 7840346335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МОДУС БАЙКАЛ"</text:p>
          </table:table-cell>
          <table:table-cell office:value-type="float" office:value="3849091998" table:style-name="ce59">
            <text:p>3849091998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0">
          <table:table-cell office:value-type="float" office:value="317" table:formula="msoxl:=A329+1" table:style-name="ce19">
            <text:p>317</text:p>
          </table:table-cell>
          <table:table-cell office:value-type="string" table:style-name="ce20">
            <text:p>Акционерное общество «Мостострой-11» (АО «Мостострой-11»)</text:p>
          </table:table-cell>
          <table:table-cell office:value-type="string" table:style-name="ce12">
            <text:p> 8617001665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Драйв"</text:p>
          </table:table-cell>
          <table:table-cell office:value-type="float" office:value="3849092864" table:style-name="ce59">
            <text:p>3849092864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7">
          <table:table-cell office:value-type="float" office:value="318" table:formula="msoxl:=A330+1" table:style-name="ce19">
            <text:p>318</text:p>
          </table:table-cell>
          <table:table-cell office:value-type="string" table:style-name="ce39">
            <text:p>Акционерное общество "БАЛАХТИНСКОЕ ДОРОЖНОЕ РЕМОНТНО-СТРОИТЕЛЬНОЕ УПРАВЛЕНИЕ" (АО "Балахтинское ДРСУ")</text:p>
          </table:table-cell>
          <table:table-cell office:value-type="float" office:value="2403002685" table:style-name="ce28">
            <text:p>2403002685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Берег 21"</text:p>
          </table:table-cell>
          <table:table-cell office:value-type="float" office:value="3849094741" table:style-name="ce59">
            <text:p>3849094741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0">
          <table:table-cell office:value-type="float" office:value="319" table:formula="msoxl:=A331+1" table:style-name="ce19">
            <text:p>319</text:p>
          </table:table-cell>
          <table:table-cell office:value-type="string" table:style-name="ce39">
            <text:p>Общество с ограниченной ответственностью "Красноярскавтотрансстрой" (ООО "Катс")</text:p>
          </table:table-cell>
          <table:table-cell office:value-type="float" office:value="2404005784" table:style-name="ce28">
            <text:p>2404005784</text:p>
          </table:table-cell>
          <table:table-cell table:number-columns-repeated="2" table:style-name="ce25"/>
          <table:table-cell office:value-type="string" table:style-name="ce20">
            <text:p>ООО "АкваСервис"</text:p>
          </table:table-cell>
          <table:table-cell office:value-type="float" office:value="3851001198" table:style-name="ce59">
            <text:p>3851001198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2">
          <table:table-cell office:value-type="float" office:value="320" table:formula="msoxl:=A332+1" table:style-name="ce19">
            <text:p>320</text:p>
          </table:table-cell>
          <table:table-cell office:value-type="string" table:style-name="ce39">
            <text:p>Общество с ограниченной ответственностью "МАЛТАТ" (ООО "Малтат")</text:p>
          </table:table-cell>
          <table:table-cell office:value-type="float" office:value="2403007482" table:style-name="ce28">
            <text:p>2403007482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Кедр"</text:p>
          </table:table-cell>
          <table:table-cell office:value-type="float" office:value="3851003903" table:style-name="ce59">
            <text:p>3851003903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7">
          <table:table-cell office:value-type="float" office:value="321" table:formula="msoxl:=A333+1" table:style-name="ce19">
            <text:p>321</text:p>
          </table:table-cell>
          <table:table-cell office:value-type="string" table:style-name="ce39">
            <text:p>Индивидуальный предприниматель Белов Антон Анатольевич</text:p>
          </table:table-cell>
          <table:table-cell office:value-type="float" office:value="242001718600" table:style-name="ce41">
            <text:p>242001718600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ственностью "КНАУФ ГИПС БАЙКАЛ"</text:p>
          </table:table-cell>
          <table:table-cell office:value-type="float" office:value="3851004128" table:style-name="ce59">
            <text:p>3851004128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5">
          <table:table-cell office:value-type="float" office:value="322" table:formula="msoxl:=A334+1" table:style-name="ce19">
            <text:p>322</text:p>
          </table:table-cell>
          <table:table-cell office:value-type="string" table:style-name="ce39">
            <text:p>Общество с ограниченной ответственностью "ЛесПрофиль" (ООО "ЛесПрофиль")</text:p>
          </table:table-cell>
          <table:table-cell office:value-type="float" office:value="2420070276" table:style-name="ce28">
            <text:p>2420070276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Черемховский водозабор"</text:p>
          </table:table-cell>
          <table:table-cell office:value-type="float" office:value="3851009165" table:style-name="ce59">
            <text:p>3851009165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15">
          <table:table-cell office:value-type="float" office:value="323" table:formula="msoxl:=A335+1" table:style-name="ce19">
            <text:p>323</text:p>
          </table:table-cell>
          <table:table-cell office:value-type="string" table:style-name="ce39">
            <text:p>Акционерное общество "БОЛЬШЕМУРТИНСКОЕ ДОРОЖНОЕ РЕМОНТНО-СТРОИТЕЛЬНОЕ УПРАВЛЕНИЕ" (АО "Большемуртинское ДРСУ")</text:p>
          </table:table-cell>
          <table:table-cell office:value-type="float" office:value="2408006098" table:style-name="ce28">
            <text:p>2408006098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Горнопромышленная компания "Недра"</text:p>
          </table:table-cell>
          <table:table-cell office:value-type="float" office:value="3851016846" table:style-name="ce59">
            <text:p>3851016846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0">
          <table:table-cell office:value-type="float" office:value="324" table:formula="msoxl:=A336+1" table:style-name="ce19">
            <text:p>324</text:p>
          </table:table-cell>
          <table:table-cell office:value-type="string" table:style-name="ce39">
            <text:p>Общество с ограниченной ответственностью "ЕНАШИМИНСКАЯ ГЭС" (ООО "Енашиминская ГЭС")</text:p>
          </table:table-cell>
          <table:table-cell office:value-type="float" office:value="2434011217" table:style-name="ce28">
            <text:p>2434011217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Сибирская Энергетическая Компания"</text:p>
          </table:table-cell>
          <table:table-cell office:value-type="float" office:value="3851024004" table:style-name="ce59">
            <text:p>3851024004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7">
          <table:table-cell office:value-type="float" office:value="325" table:formula="msoxl:=A337+1" table:style-name="ce19">
            <text:p>325</text:p>
          </table:table-cell>
          <table:table-cell office:value-type="string" table:style-name="ce39">
            <text:p>Общество с ограниченной ответственностью "Изумрудный берег" (ООО "Изумрудный Берег")</text:p>
          </table:table-cell>
          <table:table-cell office:value-type="float" office:value="2446032250" table:style-name="ce28">
            <text:p>2446032250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ВиК"</text:p>
          </table:table-cell>
          <table:table-cell office:value-type="float" office:value="3851024043" table:style-name="ce59">
            <text:p>3851024043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96">
          <table:table-cell office:value-type="float" office:value="326" table:formula="msoxl:=A338+1" table:style-name="ce19">
            <text:p>326</text:p>
          </table:table-cell>
          <table:table-cell office:value-type="string" table:style-name="ce39">
            <text:p>Общество с ограниченной ответственностью"СИБАРМА" (ООО "СибАрма")</text:p>
          </table:table-cell>
          <table:table-cell office:value-type="float" office:value="2454018965" table:style-name="ce28">
            <text:p>2454018965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Сибирский камень"</text:p>
          </table:table-cell>
          <table:table-cell office:value-type="float" office:value="3851026499" table:style-name="ce59">
            <text:p>3851026499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6">
          <table:table-cell office:value-type="float" office:value="327" table:formula="msoxl:=A339+1" table:style-name="ce19">
            <text:p>327</text:p>
          </table:table-cell>
          <table:table-cell office:value-type="string" table:style-name="ce39">
            <text:p>Общество с ограниченной ответственностью "Плодово-Ягодная Станция" (ООО "Плодово-Ягодная Станция")</text:p>
          </table:table-cell>
          <table:table-cell office:value-type="float" office:value="2462044630" table:style-name="ce28">
            <text:p>2462044630</text:p>
          </table:table-cell>
          <table:table-cell table:number-columns-repeated="2" table:style-name="ce25"/>
          <table:table-cell office:value-type="string" table:style-name="ce20">
            <text:p>Потребительский кооператив "Водно-Моторная станция № 1"</text:p>
          </table:table-cell>
          <table:table-cell office:value-type="float" office:value="3851992686" table:style-name="ce59">
            <text:p>3851992686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5">
          <table:table-cell office:value-type="float" office:value="328" table:formula="msoxl:=A340+1" table:style-name="ce19">
            <text:p>328</text:p>
          </table:table-cell>
          <table:table-cell office:value-type="string" table:style-name="ce39">
            <text:p>Общество с ограниченной ответственностью "Легион+" (ООО "Легион+")</text:p>
          </table:table-cell>
          <table:table-cell office:value-type="float" office:value="2462203560" table:style-name="ce28">
            <text:p>2462203560</text:p>
          </table:table-cell>
          <table:table-cell table:number-columns-repeated="2" table:style-name="ce25"/>
          <table:table-cell office:value-type="string" table:style-name="ce20">
            <text:p>Общества с ограниченной ответственностью "Разрез Ныгдинский"</text:p>
          </table:table-cell>
          <table:table-cell office:value-type="float" office:value="3851994130" table:style-name="ce59">
            <text:p>3851994130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0">
          <table:table-cell office:value-type="float" office:value="329" table:formula="msoxl:=A341+1" table:style-name="ce19">
            <text:p>329</text:p>
          </table:table-cell>
          <table:table-cell office:value-type="string" table:style-name="ce39">
            <text:p>Индивидуальный предприниматель Шлябин Николай Михайлович</text:p>
          </table:table-cell>
          <table:table-cell office:value-type="float" office:value="246406008884" table:style-name="ce41">
            <text:p>246406008884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Управляющая компания "Водоканал"</text:p>
          </table:table-cell>
          <table:table-cell office:value-type="float" office:value="3851997853" table:style-name="ce59">
            <text:p>3851997853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97">
          <table:table-cell office:value-type="float" office:value="330" table:formula="msoxl:=A342+1" table:style-name="ce19">
            <text:p>330</text:p>
          </table:table-cell>
          <table:table-cell office:value-type="string" table:style-name="ce40">
            <text:p>Общество с ограниченной ответст-венностью Производственно-коммерческий центр «КОНТАКТ» (ООО ПКЦ " Контакт ")</text:p>
          </table:table-cell>
          <table:table-cell office:value-type="string" table:style-name="ce50">
            <text:p>2465051820</text:p>
          </table:table-cell>
          <table:table-cell table:number-columns-repeated="2" table:style-name="ce25"/>
          <table:table-cell office:value-type="string" table:style-name="ce20">
            <text:p>Потребительский кооператив по эксплуатации коллективных стоянок для маломерных судов индивидуальных владельцев "Лодочная станция № 4"</text:p>
          </table:table-cell>
          <table:table-cell office:value-type="float" office:value="3851999579" table:style-name="ce59">
            <text:p>3851999579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4">
          <table:table-cell office:value-type="float" office:value="331" table:formula="msoxl:=A343+1" table:style-name="ce19">
            <text:p>331</text:p>
          </table:table-cell>
          <table:table-cell office:value-type="string" table:style-name="ce39">
            <text:p>Общество с ограниченной ответственностью "АЧИНСКИЙ РЕЧНОЙ ПОРТ" <text:s/>(ООО "Ачинский речной порт")</text:p>
          </table:table-cell>
          <table:table-cell office:value-type="float" office:value="2465113586" table:style-name="ce28">
            <text:p>2465113586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Строительная Компания ГидроСтрой"</text:p>
          </table:table-cell>
          <table:table-cell office:value-type="float" office:value="4253017362" table:style-name="ce59">
            <text:p>4253017362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5">
          <table:table-cell office:value-type="float" office:value="332" table:formula="msoxl:=A344+1" table:style-name="ce19">
            <text:p>332</text:p>
          </table:table-cell>
          <table:table-cell office:value-type="string" table:style-name="ce39">
            <text:p>Общество с ограниченной ответственностью "Сиблеско" (ООО "Сиблеско")</text:p>
          </table:table-cell>
          <table:table-cell office:value-type="float" office:value="2466271384" table:style-name="ce28">
            <text:p>2466271384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Газпром бурение"</text:p>
          </table:table-cell>
          <table:table-cell office:value-type="float" office:value="5003026493" table:style-name="ce59">
            <text:p>5003026493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5">
          <table:table-cell office:value-type="float" office:value="333" table:formula="msoxl:=A345+1" table:style-name="ce19">
            <text:p>333</text:p>
          </table:table-cell>
          <table:table-cell office:value-type="string" table:style-name="ce39">
            <text:p>Общество с ограниченной ответственностью "ПРОФИСЕРВИС" (ООО "ПрофиСервис")</text:p>
          </table:table-cell>
          <table:table-cell office:value-type="float" office:value="3817030657" table:style-name="ce28">
            <text:p>3817030657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Сервис Групп"</text:p>
          </table:table-cell>
          <table:table-cell office:value-type="float" office:value="5009095535" table:style-name="ce59">
            <text:p>5009095535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1">
          <table:table-cell office:value-type="float" office:value="334" table:formula="msoxl:=A346+1" table:style-name="ce19">
            <text:p>334</text:p>
          </table:table-cell>
          <table:table-cell office:value-type="string" table:style-name="ce39">
            <text:p>Общество с ограниченной ответственностью " СИЛА СИБИРИ"</text:p>
          </table:table-cell>
          <table:table-cell office:value-type="float" office:value="3810063029" table:style-name="ce12">
            <text:p>3810063029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НЕРУД ТРЕЙД ГРУПП"</text:p>
          </table:table-cell>
          <table:table-cell office:value-type="float" office:value="5029249945" table:style-name="ce59">
            <text:p>5029249945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5">
          <table:table-cell office:value-type="float" office:value="335" table:formula="msoxl:=A347+1" table:style-name="ce19">
            <text:p>335</text:p>
          </table:table-cell>
          <table:table-cell office:value-type="string" table:style-name="ce39">
            <text:p>Общество с ограниченной ответственностью "ГазНефтеХолдинг" (ООО "Газнефтехолдинг")</text:p>
          </table:table-cell>
          <table:table-cell office:value-type="float" office:value="8904040795" table:style-name="ce12">
            <text:p>8904040795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Виста Инжиниринг"</text:p>
          </table:table-cell>
          <table:table-cell office:value-type="float" office:value="5038064309" table:style-name="ce59">
            <text:p>5038064309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6">
          <table:table-cell office:value-type="float" office:value="336" table:formula="msoxl:=A348+1" table:style-name="ce19">
            <text:p>336</text:p>
          </table:table-cell>
          <table:table-cell office:value-type="string" table:style-name="ce39">
            <text:p>Акционерное общество «Голд Майн Технолоджи»</text:p>
          </table:table-cell>
          <table:table-cell office:value-type="float" office:value="7704854523" table:style-name="ce12">
            <text:p>7704854523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СВМ"</text:p>
          </table:table-cell>
          <table:table-cell office:value-type="float" office:value="6230087906" table:style-name="ce59">
            <text:p>6230087906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85">
          <table:table-cell office:value-type="float" office:value="337" table:formula="msoxl:=A349+1" table:style-name="ce19">
            <text:p>337</text:p>
          </table:table-cell>
          <table:table-cell office:value-type="string" table:style-name="ce39">
            <text:p>Общество с ограниченной ответственностью «Литвиновское»</text:p>
          </table:table-cell>
          <table:table-cell office:value-type="float" office:value="2454002250" table:style-name="ce12">
            <text:p>2454002250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 Аква Сервис"</text:p>
          </table:table-cell>
          <table:table-cell office:value-type="float" office:value="6318231995" table:style-name="ce59">
            <text:p>6318231995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3">
          <table:table-cell office:value-type="float" office:value="338" table:formula="msoxl:=A350+1" table:style-name="ce19">
            <text:p>338</text:p>
          </table:table-cell>
          <table:table-cell office:value-type="string" table:style-name="ce39">
            <text:p>Муниципальное автономное учреждение города Красноярска «Татышев-парк»</text:p>
          </table:table-cell>
          <table:table-cell office:value-type="float" office:value="2460075249" table:style-name="ce12">
            <text:p>2460075249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СпецПрофАльянс"</text:p>
          </table:table-cell>
          <table:table-cell office:value-type="float" office:value="7701524573" table:style-name="ce59">
            <text:p>7701524573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84">
          <table:table-cell office:value-type="float" office:value="339" table:formula="msoxl:=A351+1" table:style-name="ce19">
            <text:p>339</text:p>
          </table:table-cell>
          <table:table-cell office:value-type="string" table:style-name="ce39">
            <text:p>Индивидуальный предприниматель Щередин Олег Викторович</text:p>
          </table:table-cell>
          <table:table-cell office:value-type="float" office:value="246503158194" table:style-name="ce38">
            <text:p>246503158194</text:p>
          </table:table-cell>
          <table:table-cell table:number-columns-repeated="2" table:style-name="ce25"/>
          <table:table-cell office:value-type="string" table:style-name="ce20">
            <text:p>Общество с ограченной ответсвенностью "Стройтрансгаз Трубопроводстрой"</text:p>
          </table:table-cell>
          <table:table-cell office:value-type="float" office:value="7703813034" table:style-name="ce59">
            <text:p>7703813034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5">
          <table:table-cell office:value-type="float" office:value="340" table:formula="msoxl:=A352+1" table:style-name="ce19">
            <text:p>340</text:p>
          </table:table-cell>
          <table:table-cell office:value-type="string" table:style-name="ce39">
            <text:p>Муниципальное предприятие "КРАСНОКАМЕНСКОЕ КОММУНАЛЬНОЕ ХОЗЯЙСТВО (МП "Краскомхоз Курагинского района")</text:p>
          </table:table-cell>
          <table:table-cell office:value-type="float" office:value="2423015234" table:style-name="ce38">
            <text:p>2423015234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РусГазБурение"</text:p>
          </table:table-cell>
          <table:table-cell office:value-type="float" office:value="7704459330" table:style-name="ce59">
            <text:p>7704459330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6">
          <table:table-cell office:value-type="float" office:value="341" table:formula="msoxl:=A353+1" table:style-name="ce19">
            <text:p>341</text:p>
          </table:table-cell>
          <table:table-cell office:value-type="string" table:style-name="ce39">
            <text:p>Общество с ограниченной ответственностью "ЭКО-ВОСТОК" (ООО "Эко-Восток")</text:p>
          </table:table-cell>
          <table:table-cell office:value-type="float" office:value="2465181307" table:style-name="ce38">
            <text:p>2465181307</text:p>
          </table:table-cell>
          <table:table-cell table:number-columns-repeated="2" table:style-name="ce25"/>
          <table:table-cell office:value-type="string" table:style-name="ce20">
            <text:p>Общество с ограниченнолй ответственностью "ЛокоТех-Сервис"</text:p>
          </table:table-cell>
          <table:table-cell office:value-type="float" office:value="7704758153" table:style-name="ce59">
            <text:p>7704758153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0">
          <table:table-cell office:value-type="float" office:value="342" table:formula="msoxl:=A354+1" table:style-name="ce19">
            <text:p>342</text:p>
          </table:table-cell>
          <table:table-cell office:value-type="string" table:style-name="ce39">
            <text:p>Акционерное общство"КАРАТ"</text:p>
          </table:table-cell>
          <table:table-cell office:value-type="string" table:style-name="ce38">
            <text:p> 2464236962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Техсервис"</text:p>
          </table:table-cell>
          <table:table-cell office:value-type="float" office:value="7705813914" table:style-name="ce59">
            <text:p>7705813914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98">
          <table:table-cell office:value-type="float" office:value="343" table:formula="msoxl:=A355+1" table:style-name="ce19">
            <text:p>343</text:p>
          </table:table-cell>
          <table:table-cell office:value-type="string" table:style-name="ce39">
            <text:p>Общество с ограниченной ответственностью "ИРКУТСКАЯ НЕФТЯНАЯ КОМПАНИЯ" (ООО "ИНК")</text:p>
          </table:table-cell>
          <table:table-cell office:value-type="string" table:style-name="ce38">
            <text:p> 3808066311</text:p>
          </table:table-cell>
          <table:table-cell table:number-columns-repeated="2" table:style-name="ce25"/>
          <table:table-cell office:value-type="string" table:style-name="ce20">
            <text:p>Открытое акционерное общество "Российские железные дороги"</text:p>
          </table:table-cell>
          <table:table-cell office:value-type="float" office:value="7708503727" table:style-name="ce59">
            <text:p>7708503727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6">
          <table:table-cell office:value-type="float" office:value="344" table:formula="msoxl:=A356+1" table:style-name="ce19">
            <text:p>344</text:p>
          </table:table-cell>
          <table:table-cell office:value-type="string" table:style-name="ce39">
            <text:p>Общество с ограниченной ответственностью "ВОСТОК ОЙЛ" (ООО "Восток Ойл")</text:p>
          </table:table-cell>
          <table:table-cell office:value-type="float" office:value="7727568649" table:style-name="ce38">
            <text:p>7727568649</text:p>
          </table:table-cell>
          <table:table-cell table:number-columns-repeated="2" table:style-name="ce25"/>
          <table:table-cell office:value-type="string" table:style-name="ce20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float" office:value="7729314745" table:style-name="ce59">
            <text:p>7729314745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2">
          <table:table-cell office:value-type="float" office:value="345" table:formula="msoxl:=A357+1" table:style-name="ce19">
            <text:p>345</text:p>
          </table:table-cell>
          <table:table-cell office:value-type="string" table:style-name="ce39">
            <text:p>Общество с ограниченной ответственностью "КРАСФИН2816" (ООО "Красфин2816")</text:p>
          </table:table-cell>
          <table:table-cell office:value-type="string" table:style-name="ce38">
            <text:p> 2452048643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Газпром энерго"</text:p>
          </table:table-cell>
          <table:table-cell office:value-type="float" office:value="7736186950" table:style-name="ce59">
            <text:p>7736186950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3">
          <table:table-cell office:value-type="float" office:value="346" table:formula="msoxl:=A358+1" table:style-name="ce19">
            <text:p>346</text:p>
          </table:table-cell>
          <table:table-cell office:value-type="string" table:style-name="ce39">
            <text:p>Общество с ограниченной ответственностью "ГАЗПРОМНЕФТЬ - СНАБЖЕНИЕ" (ООО "Газпромнефть - Снабжение")</text:p>
          </table:table-cell>
          <table:table-cell office:value-type="string" table:style-name="ce38">
            <text:p> 5501072608</text:p>
          </table:table-cell>
          <table:table-cell table:number-columns-repeated="2" table:style-name="ce25"/>
          <table:table-cell office:value-type="string" table:style-name="ce20">
            <text:p>Акционерное общество "ИнвестМонтаж"</text:p>
          </table:table-cell>
          <table:table-cell office:value-type="float" office:value="7743279041" table:style-name="ce59">
            <text:p>7743279041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7">
          <table:table-cell office:value-type="float" office:value="347" table:formula="msoxl:=A359+1" table:style-name="ce19">
            <text:p>347</text:p>
          </table:table-cell>
          <table:table-cell office:value-type="string" table:style-name="ce39">
            <text:p>Общество с ограниченной ответственностью "ПАРТНЕР" (ООО "Партнер")</text:p>
          </table:table-cell>
          <table:table-cell office:value-type="string" table:style-name="ce38">
            <text:p> 2403007549</text:p>
          </table:table-cell>
          <table:table-cell table:number-columns-repeated="2" table:style-name="ce25"/>
          <table:table-cell office:value-type="string" table:style-name="ce20">
            <text:p>Акционерное общество "Ленгазспецстрой"</text:p>
          </table:table-cell>
          <table:table-cell office:value-type="float" office:value="7806027191" table:style-name="ce59">
            <text:p>7806027191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7">
          <table:table-cell office:value-type="float" office:value="348" table:formula="msoxl:=A360+1" table:style-name="ce19">
            <text:p>348</text:p>
          </table:table-cell>
          <table:table-cell office:value-type="string" table:style-name="ce39">
            <text:p>Общество с ограниченной ответственностью "ГАЗПРОМНЕФТЬ-ГЕО" (ООО "ГПН-Гео")</text:p>
          </table:table-cell>
          <table:table-cell office:value-type="string" table:style-name="ce38">
            <text:p> 8603136775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ГСП-Сервис"</text:p>
          </table:table-cell>
          <table:table-cell office:value-type="float" office:value="7810474820" table:style-name="ce59">
            <text:p>7810474820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11">
          <table:table-cell office:value-type="float" office:value="349" table:formula="msoxl:=A361+1" table:style-name="ce19">
            <text:p>349</text:p>
          </table:table-cell>
          <table:table-cell office:value-type="string" table:style-name="ce39">
            <text:p>Общество с ограниченной ответственностью "КРАСНОЯРСКОЕ ГЕОЛОГОРАЗВЕДОЧНОЕ ПРЕДПРИЯТИЕ" (ООО "Красноярское ГРП")</text:p>
          </table:table-cell>
          <table:table-cell office:value-type="string" table:style-name="ce38">
            <text:p> 2460079356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Илим Тимбер Индастри"</text:p>
          </table:table-cell>
          <table:table-cell office:value-type="float" office:value="7838407799" table:style-name="ce59">
            <text:p>7838407799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99">
          <table:table-cell office:value-type="float" office:value="350" table:formula="msoxl:=A362+1" table:style-name="ce19">
            <text:p>350</text:p>
          </table:table-cell>
          <table:table-cell office:value-type="string" table:style-name="ce39">
            <text:p>Общество с ограниченной ответственностью "РЕМСТРОЙКОМПЛЕКТ" (ООО "Ремстройкомплект")</text:p>
          </table:table-cell>
          <table:table-cell office:value-type="string" table:style-name="ce12">
            <text:p> 8619011203</text:p>
          </table:table-cell>
          <table:table-cell table:number-columns-repeated="2" table:style-name="ce25"/>
          <table:table-cell office:value-type="string" table:style-name="ce20">
            <text:p>Акционерное общество "Группа "Илим" - Филиал Акционерного общества "Группа "Илим" в Усть-Илимском районе Иркутской области</text:p>
          </table:table-cell>
          <table:table-cell office:value-type="float" office:value="7840346335" table:style-name="ce59">
            <text:p>7840346335</text:p>
          </table:table-cell>
          <table:table-cell table:style-name="ce25"/>
          <table:table-cell table:number-columns-repeated="2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100">
          <table:table-cell office:value-type="float" office:value="351" table:formula="msoxl:=A363+1" table:style-name="ce19">
            <text:p>351</text:p>
          </table:table-cell>
          <table:table-cell office:value-type="string" table:style-name="ce39">
            <text:p>Общество с ограниченной ответственностью "ДИВНЫЙ ПРИЧАЛ" (ООО "Дивный Причал")</text:p>
          </table:table-cell>
          <table:table-cell office:value-type="string" table:style-name="ce12">
            <text:p> 2446010828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Энергострой"</text:p>
          </table:table-cell>
          <table:table-cell office:value-type="float" office:value="7842436640" table:style-name="ce59">
            <text:p>7842436640</text:p>
          </table:table-cell>
          <table:table-cell table:number-columns-repeated="3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5">
          <table:table-cell office:value-type="float" office:value="352" table:formula="msoxl:=A364+1" table:style-name="ce19">
            <text:p>352</text:p>
          </table:table-cell>
          <table:table-cell office:value-type="string" table:style-name="ce39">
            <text:p>Общество с ограниченной ответственностью "РЕГИОНСТРОЙ" (ООО "Регионстрой")</text:p>
          </table:table-cell>
          <table:table-cell office:value-type="string" table:style-name="ce12">
            <text:p> 1215135151</text:p>
          </table:table-cell>
          <table:table-cell table:number-columns-repeated="2" table:style-name="ce25"/>
          <table:table-cell office:value-type="string" table:style-name="ce20">
            <text:p>Администрация Муниципального образования "Ангарский"</text:p>
          </table:table-cell>
          <table:table-cell office:value-type="float" office:value="8501006181" table:style-name="ce59">
            <text:p>8501006181</text:p>
          </table:table-cell>
          <table:table-cell table:number-columns-repeated="3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4">
          <table:table-cell office:value-type="float" office:value="353" table:formula="msoxl:=A365+1" table:style-name="ce19">
            <text:p>353</text:p>
          </table:table-cell>
          <table:table-cell office:value-type="string" table:style-name="ce39">
            <text:p>Общество с ограниченной ответственностью ГОРНО-РУДНАЯ КОМПАНИЯ "АМИКАН" (ООО ГРК "Амикан")</text:p>
          </table:table-cell>
          <table:table-cell office:value-type="string" table:style-name="ce12">
            <text:p> 2466077362</text:p>
          </table:table-cell>
          <table:table-cell table:number-columns-repeated="2" table:style-name="ce25"/>
          <table:table-cell office:value-type="string" table:style-name="ce20">
            <text:p>Публичное акционерное общество "Сургутнефтегаз"</text:p>
          </table:table-cell>
          <table:table-cell office:value-type="float" office:value="8602060555" table:style-name="ce59">
            <text:p>8602060555</text:p>
          </table:table-cell>
          <table:table-cell table:number-columns-repeated="3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7">
          <table:table-cell office:value-type="float" office:value="354" table:formula="msoxl:=A366+1" table:style-name="ce19">
            <text:p>354</text:p>
          </table:table-cell>
          <table:table-cell office:value-type="string" table:style-name="ce39">
            <text:p>Индивидуальный предприниматель <text:s/>Медведева Ирина Васильевна</text:p>
          </table:table-cell>
          <table:table-cell office:value-type="string" table:style-name="ce12">
            <text:p> 246411561043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«ГазАртСтрой»</text:p>
          </table:table-cell>
          <table:table-cell office:value-type="float" office:value="8904075460" table:style-name="ce59">
            <text:p>8904075460</text:p>
          </table:table-cell>
          <table:table-cell table:number-columns-repeated="3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5">
          <table:table-cell office:value-type="float" office:value="355" table:formula="msoxl:=A367+1" table:style-name="ce19">
            <text:p>355</text:p>
          </table:table-cell>
          <table:table-cell office:value-type="string" table:style-name="ce39">
            <text:p>Общество с ограниченной ответственностью "СИБКОМИНВЕСТ" (ООО "СКИ")</text:p>
          </table:table-cell>
          <table:table-cell office:value-type="string" table:style-name="ce12">
            <text:p> 2465287631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СпецСтройЮг"</text:p>
          </table:table-cell>
          <table:table-cell office:value-type="float" office:value="9102272000" table:style-name="ce59">
            <text:p>9102272000</text:p>
          </table:table-cell>
          <table:table-cell table:number-columns-repeated="3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4">
          <table:table-cell office:value-type="float" office:value="356" table:formula="msoxl:=A368+1" table:style-name="ce19">
            <text:p>356</text:p>
          </table:table-cell>
          <table:table-cell office:value-type="string" table:style-name="ce39">
            <text:p>Общество с ограниченной ответственностью МЕЖРАЙОННАЯ СЕТЕВАЯ КОМПАНИЯ "АНГАРА" (ООО МСК "Ангара")</text:p>
          </table:table-cell>
          <table:table-cell office:value-type="string" table:style-name="ce12">
            <text:p> 2466229625</text:p>
          </table:table-cell>
          <table:table-cell table:number-columns-repeated="2" table:style-name="ce25"/>
          <table:table-cell office:value-type="string" table:style-name="ce20">
            <text:p>Акционерное общество "Солнечный порт"</text:p>
          </table:table-cell>
          <table:table-cell office:value-type="float" office:value="9725063043" table:style-name="ce59">
            <text:p>9725063043</text:p>
          </table:table-cell>
          <table:table-cell table:number-columns-repeated="3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5">
          <table:table-cell office:value-type="float" office:value="357" table:formula="msoxl:=A369+1" table:style-name="ce19">
            <text:p>357</text:p>
          </table:table-cell>
          <table:table-cell office:value-type="string" table:style-name="ce39">
            <text:p>Индивидуальный предприниматель Петрова Кристина Викторовна</text:p>
          </table:table-cell>
          <table:table-cell office:value-type="string" table:style-name="ce12">
            <text:p> 245010123107</text:p>
          </table:table-cell>
          <table:table-cell table:number-columns-repeated="2" table:style-name="ce25"/>
          <table:table-cell office:value-type="string" table:style-name="ce20">
            <text:p>Индивидуальный предприниматель Николаева Анастасия Ивановна</text:p>
          </table:table-cell>
          <table:table-cell office:value-type="float" office:value="30905636507" table:style-name="ce59">
            <text:p>30905636507</text:p>
          </table:table-cell>
          <table:table-cell table:number-columns-repeated="3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16">
          <table:table-cell office:value-type="float" office:value="358" table:formula="msoxl:=A370+1" table:style-name="ce19">
            <text:p>358</text:p>
          </table:table-cell>
          <table:table-cell office:value-type="string" table:style-name="ce39">
            <text:p>Общество с ограниченной ответственностью "ЕНИСЕЙ ЗОЛОТО" (ООО "Енисей Золото")</text:p>
          </table:table-cell>
          <table:table-cell office:value-type="string" table:style-name="ce12">
            <text:p> 2466181130</text:p>
          </table:table-cell>
          <table:table-cell table:number-columns-repeated="2" table:style-name="ce25"/>
          <table:table-cell office:value-type="string" table:style-name="ce20">
            <text:p>Индивидуальный предприниматель - глава крестьянского (фермерского) хозяйства Асалханов Лев Алексеевич</text:p>
          </table:table-cell>
          <table:table-cell office:value-type="float" office:value="32500488438" table:style-name="ce59">
            <text:p>32500488438</text:p>
          </table:table-cell>
          <table:table-cell table:number-columns-repeated="3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3">
          <table:table-cell office:value-type="float" office:value="359" table:formula="msoxl:=A371+1" table:style-name="ce19">
            <text:p>359</text:p>
          </table:table-cell>
          <table:table-cell office:value-type="string" table:style-name="ce39">
            <text:p>Общество с ограниченной ответственностью СТРОИТЕЛЬНО-МОНТАЖНОЕ ПРЕДПРИЯТИЕ "СОЮЗ" (ООО СМП "Союз")</text:p>
          </table:table-cell>
          <table:table-cell office:value-type="string" table:style-name="ce12">
            <text:p> 2443047322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Газпром бурение"</text:p>
          </table:table-cell>
          <table:table-cell office:value-type="float" office:value="50030206493" table:style-name="ce59">
            <text:p>50030206493</text:p>
          </table:table-cell>
          <table:table-cell table:number-columns-repeated="3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101">
          <table:table-cell office:value-type="float" office:value="360" table:formula="msoxl:=A372+1" table:style-name="ce19">
            <text:p>360</text:p>
          </table:table-cell>
          <table:table-cell office:value-type="string" table:style-name="ce39">
            <text:p>Федеральное казенное учреждение "ДИРЕКЦИЯ ГОСУДАРСТВЕННОГО ЗАКАЗЧИКА ПО РЕАЛИЗАЦИИ КОМПЛЕКСНЫХ ПРОЕКТОВ РАЗВИТИЯ ТРАНСПОРТНОЙ ИНФРАСТРУКТУРЫ" (ФКУ "Ространсмодернизация")</text:p>
          </table:table-cell>
          <table:table-cell office:value-type="string" table:style-name="ce12">
            <text:p> 7702331944</text:p>
          </table:table-cell>
          <table:table-cell table:number-columns-repeated="2" table:style-name="ce25"/>
          <table:table-cell office:value-type="string" table:style-name="ce20">
            <text:p>Индивидуальный предприниматель Копылова Татьяна Андреевна</text:p>
          </table:table-cell>
          <table:table-cell office:value-type="string" table:style-name="ce59">
            <text:p>304382734100</text:p>
          </table:table-cell>
          <table:table-cell table:number-columns-repeated="3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81">
          <table:table-cell office:value-type="float" office:value="361" table:formula="msoxl:=A373+1" table:style-name="ce19">
            <text:p>361</text:p>
          </table:table-cell>
          <table:table-cell office:value-type="string" table:style-name="ce39">
            <text:p>Индивидуальный предприниматель Шевченко Руслан Тихонович</text:p>
          </table:table-cell>
          <table:table-cell office:value-type="string" table:style-name="ce12">
            <text:p> 243500355600</text:p>
          </table:table-cell>
          <table:table-cell table:number-columns-repeated="2" table:style-name="ce25"/>
          <table:table-cell office:value-type="string" table:style-name="ce20">
            <text:p>Индивидуальный предпринимателей Сизых Юрий Михайлович</text:p>
          </table:table-cell>
          <table:table-cell office:value-type="string" table:style-name="ce59">
            <text:p>380110639906</text:p>
          </table:table-cell>
          <table:table-cell table:number-columns-repeated="3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6">
          <table:table-cell office:value-type="float" office:value="362" table:formula="msoxl:=A374+1" table:style-name="ce19">
            <text:p>362</text:p>
          </table:table-cell>
          <table:table-cell office:value-type="string" table:style-name="ce39">
            <text:p>Общество с ограниченной ответственностью "АККОРД" (ООО "Аккорд")</text:p>
          </table:table-cell>
          <table:table-cell office:value-type="string" table:style-name="ce12">
            <text:p> 2454028353</text:p>
          </table:table-cell>
          <table:table-cell table:number-columns-repeated="2" table:style-name="ce25"/>
          <table:table-cell office:value-type="string" table:style-name="ce20">
            <text:p>Индивидуальный предприниматель Маурер Андрей Владимирович</text:p>
          </table:table-cell>
          <table:table-cell office:value-type="string" table:style-name="ce59">
            <text:p>380117439180</text:p>
          </table:table-cell>
          <table:table-cell table:number-columns-repeated="3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6">
          <table:table-cell office:value-type="float" office:value="363" table:formula="msoxl:=A375+1" table:style-name="ce19">
            <text:p>363</text:p>
          </table:table-cell>
          <table:table-cell office:value-type="string" table:style-name="ce39">
            <text:p>Общество с ограниченной ответственностью "РОСДОРСТРОЙ" (ООО "Росдорстрой",ООО "РДС")</text:p>
          </table:table-cell>
          <table:table-cell office:value-type="string" table:style-name="ce12">
            <text:p> 8904035523</text:p>
          </table:table-cell>
          <table:table-cell table:number-columns-repeated="2" table:style-name="ce25"/>
          <table:table-cell office:value-type="string" table:style-name="ce20">
            <text:p>Индивидуальный предприниматель Копылова Юлия Игоревна</text:p>
          </table:table-cell>
          <table:table-cell office:value-type="string" table:style-name="ce59">
            <text:p>380129421371</text:p>
          </table:table-cell>
          <table:table-cell table:number-columns-repeated="3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81">
          <table:table-cell office:value-type="float" office:value="364" table:formula="msoxl:=A376+1" table:style-name="ce19">
            <text:p>364</text:p>
          </table:table-cell>
          <table:table-cell office:value-type="string" table:style-name="ce39">
            <text:p>Общество с ограниченной ответственностью "КРАСНОЯРСКИЙ ЦЕНТР СТРОИТЕЛЬСТВА" (ООО "КЦС")</text:p>
          </table:table-cell>
          <table:table-cell office:value-type="string" table:style-name="ce12">
            <text:p> 2465296788</text:p>
          </table:table-cell>
          <table:table-cell table:number-columns-repeated="2" table:style-name="ce25"/>
          <table:table-cell office:value-type="string" table:style-name="ce20">
            <text:p>Индивидуальный предприниматель Мещеряков Артем Вячеславович</text:p>
          </table:table-cell>
          <table:table-cell office:value-type="string" table:style-name="ce59">
            <text:p>380403081481</text:p>
          </table:table-cell>
          <table:table-cell table:number-columns-repeated="3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7">
          <table:table-cell office:value-type="float" office:value="365" table:formula="msoxl:=A377+1" table:style-name="ce19">
            <text:p>365</text:p>
          </table:table-cell>
          <table:table-cell office:value-type="string" table:style-name="ce39">
            <text:p>Автономная некоммерческая организация "СИБИРСКИЙ ВОДНО-МОТОРНЫЙ КЛУБ" (АНО "Сибирский ВМК")</text:p>
          </table:table-cell>
          <table:table-cell office:value-type="string" table:style-name="ce12">
            <text:p> 2460120798</text:p>
          </table:table-cell>
          <table:table-cell table:number-columns-repeated="2" table:style-name="ce25"/>
          <table:table-cell office:value-type="string" table:style-name="ce20">
            <text:p>Индивидуальный предприниматель Матвеев Михаил Геннадьевич</text:p>
          </table:table-cell>
          <table:table-cell office:value-type="string" table:style-name="ce59">
            <text:p>380582621349</text:p>
          </table:table-cell>
          <table:table-cell table:number-columns-repeated="3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84">
          <table:table-cell office:value-type="float" office:value="366" table:formula="msoxl:=A378+1" table:style-name="ce19">
            <text:p>366</text:p>
          </table:table-cell>
          <table:table-cell office:value-type="string" table:style-name="ce39">
            <text:p>Общество с ограниченной ответственностью "УК ИНЖИНИРИНГ"</text:p>
          </table:table-cell>
          <table:table-cell office:value-type="string" table:style-name="ce12">
            <text:p> 1901102105</text:p>
          </table:table-cell>
          <table:table-cell table:number-columns-repeated="2" table:style-name="ce25"/>
          <table:table-cell office:value-type="string" table:style-name="ce20">
            <text:p>Индивидуальный предприниматель Кокоуров Дмитрий Михайлович</text:p>
          </table:table-cell>
          <table:table-cell office:value-type="string" table:style-name="ce59">
            <text:p>380900181623</text:p>
          </table:table-cell>
          <table:table-cell table:number-columns-repeated="3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102">
          <table:table-cell office:value-type="float" office:value="367" table:formula="msoxl:=A379+1" table:style-name="ce19">
            <text:p>367</text:p>
          </table:table-cell>
          <table:table-cell office:value-type="string" table:style-name="ce39">
            <text:p>КФХ Лазавиков Николай Алексеевич</text:p>
          </table:table-cell>
          <table:table-cell office:value-type="string" table:style-name="ce12">
            <text:p> 243500856999</text:p>
          </table:table-cell>
          <table:table-cell table:number-columns-repeated="2" table:style-name="ce25"/>
          <table:table-cell office:value-type="string" table:style-name="ce20">
            <text:p>Индивидуальный предприниматель Валуева Ирина Викторовна</text:p>
          </table:table-cell>
          <table:table-cell office:value-type="string" table:style-name="ce59">
            <text:p>381100891577</text:p>
          </table:table-cell>
          <table:table-cell table:number-columns-repeated="3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21">
          <table:table-cell office:value-type="float" office:value="368" table:formula="msoxl:=A380+1" table:style-name="ce19">
            <text:p>368</text:p>
          </table:table-cell>
          <table:table-cell office:value-type="string" table:style-name="ce39">
            <text:p>Общество с ограниченной ответственностью "КСП МАЙНИНГ" (ООО "КСП Майнинг")</text:p>
          </table:table-cell>
          <table:table-cell office:value-type="string" table:style-name="ce12">
            <text:p> 2465340966</text:p>
          </table:table-cell>
          <table:table-cell table:number-columns-repeated="2" table:style-name="ce25"/>
          <table:table-cell office:value-type="string" table:style-name="ce20">
            <text:p>Индивидуальный предприниматель Кондрашов Владимир Иванович</text:p>
          </table:table-cell>
          <table:table-cell office:value-type="string" table:style-name="ce59">
            <text:p>381250309106</text:p>
          </table:table-cell>
          <table:table-cell table:number-columns-repeated="3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5">
          <table:table-cell office:value-type="float" office:value="369" table:formula="msoxl:=A381+1" table:style-name="ce19">
            <text:p>369</text:p>
          </table:table-cell>
          <table:table-cell office:value-type="string" table:style-name="ce39">
            <text:p>Общество с ограниченной ответственностью"ФЕРРАТА" (ООО "Феррата")</text:p>
          </table:table-cell>
          <table:table-cell office:value-type="string" table:style-name="ce12">
            <text:p> 2465226090</text:p>
          </table:table-cell>
          <table:table-cell table:number-columns-repeated="2" table:style-name="ce25"/>
          <table:table-cell office:value-type="string" table:style-name="ce20">
            <text:p>Индивидуальный предприниматель Гигин Игорь Александрович</text:p>
          </table:table-cell>
          <table:table-cell office:value-type="string" table:style-name="ce59">
            <text:p>381254429394</text:p>
          </table:table-cell>
          <table:table-cell table:number-columns-repeated="3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1">
          <table:table-cell office:value-type="float" office:value="370" table:formula="msoxl:=A382+1" table:style-name="ce19">
            <text:p>370</text:p>
          </table:table-cell>
          <table:table-cell office:value-type="string" table:style-name="ce39">
            <text:p>Общество с ограниченной ответственностью "ОРИОН" (Общество с ограниченной ответственностью "ОРИОН")</text:p>
          </table:table-cell>
          <table:table-cell office:value-type="string" table:style-name="ce12">
            <text:p> 2443050974</text:p>
          </table:table-cell>
          <table:table-cell table:number-columns-repeated="2" table:style-name="ce25"/>
          <table:table-cell office:value-type="string" table:style-name="ce20">
            <text:p>Индивидуальный предприниматель Тимофеев Максим Сергеевич</text:p>
          </table:table-cell>
          <table:table-cell office:value-type="string" table:style-name="ce59">
            <text:p>381911709674</text:p>
          </table:table-cell>
          <table:table-cell table:number-columns-repeated="3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7">
          <table:table-cell office:value-type="float" office:value="371" table:formula="msoxl:=A383+1" table:style-name="ce19">
            <text:p>371</text:p>
          </table:table-cell>
          <table:table-cell office:value-type="string" table:style-name="ce39">
            <text:p>Сельскохозяйственная промыслово-рыболовецкая артель "Воронцово" (СПРА "Воронцово")</text:p>
          </table:table-cell>
          <table:table-cell office:value-type="float" office:value="8404000900" table:style-name="ce12">
            <text:p>8404000900</text:p>
          </table:table-cell>
          <table:table-cell table:number-columns-repeated="2" table:style-name="ce25"/>
          <table:table-cell office:value-type="string" table:style-name="ce20">
            <text:p>Индивидуальный предприниматель Мезенцев Владимир Федорович</text:p>
          </table:table-cell>
          <table:table-cell office:value-type="string" table:style-name="ce59">
            <text:p>382001056785</text:p>
          </table:table-cell>
          <table:table-cell table:number-columns-repeated="3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37">
          <table:table-cell office:value-type="float" office:value="372" table:formula="msoxl:=A384+1" table:style-name="ce19">
            <text:p>372</text:p>
          </table:table-cell>
          <table:table-cell office:value-type="string" table:style-name="ce39">
            <text:p>Общество с ограниченной ответственностью "Форт Нокс" (ООО "Форт Нокс")</text:p>
          </table:table-cell>
          <table:table-cell office:value-type="float" office:value="246002786" table:style-name="ce6">
            <text:p>246002786</text:p>
          </table:table-cell>
          <table:table-cell table:number-columns-repeated="2" table:style-name="ce25"/>
          <table:table-cell office:value-type="string" table:style-name="ce20">
            <text:p>Индивидуальный предприниматель Макогон Наталья Владимировна</text:p>
          </table:table-cell>
          <table:table-cell office:value-type="string" table:style-name="ce59">
            <text:p>382001393004</text:p>
          </table:table-cell>
          <table:table-cell table:number-columns-repeated="3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3">
          <table:table-cell office:value-type="float" office:value="373" table:formula="msoxl:=A385+1" table:style-name="ce19">
            <text:p>373</text:p>
          </table:table-cell>
          <table:table-cell office:value-type="string" table:style-name="ce39">
            <text:p>Общество с ограниченной ответственностью "Типтур" (ООО "Типтур")</text:p>
          </table:table-cell>
          <table:table-cell office:value-type="float" office:value="2449002705" table:style-name="ce12">
            <text:p>2449002705</text:p>
          </table:table-cell>
          <table:table-cell table:number-columns-repeated="2" table:style-name="ce25"/>
          <table:table-cell office:value-type="string" table:style-name="ce20">
            <text:p>Индивидуальный предприниматель Гроссман Анастасия Андреевна</text:p>
          </table:table-cell>
          <table:table-cell office:value-type="string" table:style-name="ce59">
            <text:p>382700292697</text:p>
          </table:table-cell>
          <table:table-cell table:number-columns-repeated="3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46">
          <table:table-cell office:value-type="float" office:value="374" table:formula="msoxl:=A386+1" table:style-name="ce19">
            <text:p>374</text:p>
          </table:table-cell>
          <table:table-cell office:value-type="string" table:style-name="ce39">
            <text:p>Акционерное общество"Таймырнефтегаз" (АО "Таймырнефтегаз")</text:p>
          </table:table-cell>
          <table:table-cell office:value-type="string" table:style-name="ce12">
            <text:p> 8401005804</text:p>
          </table:table-cell>
          <table:table-cell table:number-columns-repeated="2" table:style-name="ce25"/>
          <table:table-cell office:value-type="string" table:style-name="ce20">
            <text:p>Индивидуальный предприниматель Глава крестьянского (фермерского) хозяйства Скорняков Владимир Анатольевич</text:p>
          </table:table-cell>
          <table:table-cell office:value-type="string" table:style-name="ce59">
            <text:p>382700333463</text:p>
          </table:table-cell>
          <table:table-cell table:number-columns-repeated="3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61">
          <table:table-cell office:value-type="float" office:value="375" table:formula="msoxl:=A387+1" table:style-name="ce19">
            <text:p>375</text:p>
          </table:table-cell>
          <table:table-cell office:value-type="string" table:style-name="ce39">
            <text:p>Акционерное общество "Разрез Березовский" (АО "Разрез Березовский")</text:p>
          </table:table-cell>
          <table:table-cell office:value-type="float" office:value="2459018895" table:style-name="ce51">
            <text:p>2459018895</text:p>
          </table:table-cell>
          <table:table-cell table:number-columns-repeated="2" table:style-name="ce25"/>
          <table:table-cell office:value-type="string" table:style-name="ce20">
            <text:p>Индивидуальный предприниматель Сизых Андрей Сергеевич</text:p>
          </table:table-cell>
          <table:table-cell office:value-type="string" table:style-name="ce59">
            <text:p>382701050612</text:p>
          </table:table-cell>
          <table:table-cell table:number-columns-repeated="3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103">
          <table:table-cell office:value-type="float" office:value="376" table:formula="msoxl:=A388+1" table:style-name="ce19">
            <text:p>376</text:p>
          </table:table-cell>
          <table:table-cell office:value-type="string" table:style-name="ce39">
            <text:p>Акционерное общество "Промстройсервис"</text:p>
          </table:table-cell>
          <table:table-cell office:value-type="float" office:value="603282806" table:style-name="ce12">
            <text:p>603282806</text:p>
          </table:table-cell>
          <table:table-cell table:number-columns-repeated="2" table:style-name="ce25"/>
          <table:table-cell office:value-type="string" table:style-name="ce20">
            <text:p>Индивидуальный предприниматель Берсанов Алексей Юрьевич</text:p>
          </table:table-cell>
          <table:table-cell office:value-type="string" table:style-name="ce59">
            <text:p>382704479897</text:p>
          </table:table-cell>
          <table:table-cell table:number-columns-repeated="3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85">
          <table:table-cell office:value-type="float" office:value="377" table:formula="msoxl:=A389+1" table:style-name="ce19">
            <text:p>377</text:p>
          </table:table-cell>
          <table:table-cell office:value-type="string" table:style-name="ce39">
            <text:p>Артель старателей "Ойна"</text:p>
          </table:table-cell>
          <table:table-cell office:value-type="float" office:value="1705001887" table:style-name="ce12">
            <text:p>1705001887</text:p>
          </table:table-cell>
          <table:table-cell table:number-columns-repeated="2" table:style-name="ce25"/>
          <table:table-cell office:value-type="string" table:style-name="ce20">
            <text:p>Общество с ограниченной ответственностью "ВоМаНи"</text:p>
          </table:table-cell>
          <table:table-cell office:value-type="string" table:style-name="ce59">
            <text:p>384201116523</text:p>
          </table:table-cell>
          <table:table-cell table:number-columns-repeated="3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50">
          <table:table-cell office:value-type="float" office:value="378" table:formula="msoxl:=A390+1" table:style-name="ce19">
            <text:p>378</text:p>
          </table:table-cell>
          <table:table-cell office:value-type="string" table:style-name="ce39">
            <text:p>Акционерное общество "Русал Саяногорск" (АО "РУСАЛ САЯНОГОРСК")</text:p>
          </table:table-cell>
          <table:table-cell office:value-type="float" office:value="1902014500" table:style-name="ce12">
            <text:p>1902014500</text:p>
          </table:table-cell>
          <table:table-cell table:number-columns-repeated="2" table:style-name="ce25"/>
          <table:table-cell office:value-type="string" table:style-name="ce20">
            <text:p>Индивидуальный предприниматель <text:s/>Аламов Диловар Абдуразакович</text:p>
          </table:table-cell>
          <table:table-cell office:value-type="string" table:style-name="ce59">
            <text:p>384903217804</text:p>
          </table:table-cell>
          <table:table-cell table:number-columns-repeated="3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91">
          <table:table-cell office:value-type="float" office:value="379" table:formula="msoxl:=A391+1" table:style-name="ce19">
            <text:p>379</text:p>
          </table:table-cell>
          <table:table-cell office:value-type="string" table:style-name="ce39">
            <text:p>Общество с ограниченной ответственностью "Саяны" (ООО "Саяны")</text:p>
          </table:table-cell>
          <table:table-cell office:value-type="string" table:style-name="ce52">
            <text:p> 2403007387</text:p>
          </table:table-cell>
          <table:table-cell table:number-columns-repeated="2" table:style-name="ce25"/>
          <table:table-cell office:value-type="string" table:style-name="ce20">
            <text:p>Индивидуальный предприниматель Естехин Игорь Викторович</text:p>
          </table:table-cell>
          <table:table-cell office:value-type="string" table:style-name="ce59">
            <text:p>750500026174</text:p>
          </table:table-cell>
          <table:table-cell table:number-columns-repeated="3" table:style-name="ce36"/>
          <table:table-cell table:style-name="ce26"/>
          <table:table-cell table:number-columns-repeated="2" table:style-name="ce25"/>
          <table:table-cell table:number-columns-repeated="16371" table:style-name="ce18"/>
        </table:table-row>
        <table:table-row table:style-name="ro73">
          <table:table-cell office:value-type="float" office:value="380" table:style-name="ce19">
            <text:p>380</text:p>
          </table:table-cell>
          <table:table-cell office:value-type="string" table:style-name="ce39">
            <text:p>Общество с ограниченной ответственностью «Общий центр обслуживания-Север судоремонт» (ООО "«Общий центр обслуживания-Север судоремонт»)</text:p>
          </table:table-cell>
          <table:table-cell office:value-type="string" table:style-name="ce52">
            <text:p> 2411029585</text:p>
          </table:table-cell>
          <table:table-cell table:number-columns-repeated="2" table:style-name="ce25"/>
          <table:table-cell office:value-type="string" table:style-name="ce20">
            <text:p>Индивидуальный предприниматель Жалсапов Болот Батомункуевич</text:p>
          </table:table-cell>
          <table:table-cell office:value-type="string" table:style-name="ce59">
            <text:p>753612531702</text:p>
          </table:table-cell>
          <table:table-cell table:number-columns-repeated="6" table:style-name="ce25"/>
          <table:table-cell table:number-columns-repeated="16371" table:style-name="ce18"/>
        </table:table-row>
        <table:table-row table:style-name="ro103">
          <table:table-cell office:value-type="float" office:value="381" table:style-name="ce19">
            <text:p>381</text:p>
          </table:table-cell>
          <table:table-cell office:value-type="string" table:style-name="ce39">
            <text:p>Администрация Нижнесуэтукского сельсовета</text:p>
          </table:table-cell>
          <table:table-cell office:value-type="string" table:style-name="ce52">
            <text:p> 2413003705</text:p>
          </table:table-cell>
          <table:table-cell table:number-columns-repeated="2" table:style-name="ce25"/>
          <table:table-cell office:value-type="string" table:style-name="ce20">
            <text:p>Индивидуальный предприниматель Бороев Цырен Валерьевич</text:p>
          </table:table-cell>
          <table:table-cell office:value-type="string" table:style-name="ce59">
            <text:p>753618841757</text:p>
          </table:table-cell>
          <table:table-cell table:number-columns-repeated="6" table:style-name="ce25"/>
          <table:table-cell table:number-columns-repeated="16371" table:style-name="ce18"/>
        </table:table-row>
        <table:table-row table:style-name="ro104">
          <table:table-cell office:value-type="float" office:value="382" table:style-name="ce19">
            <text:p>382</text:p>
          </table:table-cell>
          <table:table-cell office:value-type="string" table:style-name="ce39">
            <text:p>Общество с ограниченной ответственностью "Ангара Лес"</text:p>
          </table:table-cell>
          <table:table-cell office:value-type="float" office:value="2420008503" table:style-name="ce52">
            <text:p>2420008503</text:p>
          </table:table-cell>
          <table:table-cell table:number-columns-repeated="2" table:style-name="ce25"/>
          <table:table-cell office:value-type="string" table:style-name="ce20">
            <text:p>Министерство природных ресурсов и экологии Иркутской области</text:p>
          </table:table-cell>
          <table:table-cell office:value-type="float" office:value="3808161406" table:style-name="ce59">
            <text:p>3808161406</text:p>
          </table:table-cell>
          <table:table-cell table:number-columns-repeated="6" table:style-name="ce25"/>
          <table:table-cell table:number-columns-repeated="16371" table:style-name="ce18"/>
        </table:table-row>
        <table:table-row table:style-name="ro88">
          <table:table-cell office:value-type="float" office:value="383" table:style-name="ce19">
            <text:p>383</text:p>
          </table:table-cell>
          <table:table-cell office:value-type="string" table:style-name="ce39">
            <text:p>Акционерное общество «Ирбинские энергосети»</text:p>
          </table:table-cell>
          <table:table-cell office:value-type="float" office:value="2423015121" table:style-name="ce52">
            <text:p>2423015121</text:p>
          </table:table-cell>
          <table:table-cell table:number-columns-repeated="10" table:style-name="ce25"/>
          <table:table-cell table:number-columns-repeated="16371" table:style-name="ce18"/>
        </table:table-row>
        <table:table-row table:style-name="ro66">
          <table:table-cell office:value-type="float" office:value="384" table:style-name="ce19">
            <text:p>384</text:p>
          </table:table-cell>
          <table:table-cell office:value-type="string" table:style-name="ce39">
            <text:p>Общество с ограниченной ответственностью Артель Старателей «Ангарская Производственная Компания»</text:p>
          </table:table-cell>
          <table:table-cell office:value-type="string" table:style-name="ce52">
            <text:p> 2426002882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18"/>
        </table:table-row>
        <table:table-row table:style-name="ro23">
          <table:table-cell office:value-type="float" office:value="385" table:style-name="ce19">
            <text:p>385</text:p>
          </table:table-cell>
          <table:table-cell office:value-type="string" table:style-name="ce39">
            <text:p>Общество с ограниченной ответственностью "Сибирская коммунальная компания" (ООО "СКК")</text:p>
          </table:table-cell>
          <table:table-cell office:value-type="string" table:style-name="ce52">
            <text:p> 2448006746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18"/>
        </table:table-row>
        <table:table-row table:style-name="ro27">
          <table:table-cell office:value-type="float" office:value="386" table:style-name="ce19">
            <text:p>386</text:p>
          </table:table-cell>
          <table:table-cell office:value-type="string" table:style-name="ce39">
            <text:p>Общество с ограниченной ответственностью «ПОЛЮС-НОРД»</text:p>
          </table:table-cell>
          <table:table-cell office:value-type="string" table:style-name="ce52">
            <text:p> 2454025641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18"/>
        </table:table-row>
        <table:table-row table:style-name="ro66">
          <table:table-cell office:value-type="float" office:value="387" table:style-name="ce19">
            <text:p>387</text:p>
          </table:table-cell>
          <table:table-cell office:value-type="string" table:style-name="ce39">
            <text:p>Публичное акционерное общество "Федеральная гидрогенерирующая компания-РусГидро"</text:p>
          </table:table-cell>
          <table:table-cell office:value-type="string" table:style-name="ce52">
            <text:p> 2460066195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18"/>
        </table:table-row>
        <table:table-row table:style-name="ro85">
          <table:table-cell office:value-type="float" office:value="388" table:style-name="ce19">
            <text:p>388</text:p>
          </table:table-cell>
          <table:table-cell office:value-type="string" table:style-name="ce39">
            <text:p>Общество с ограниченной ответственностью "Голдинвест"</text:p>
          </table:table-cell>
          <table:table-cell office:value-type="float" office:value="2460110800" table:style-name="ce52">
            <text:p>2460110800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18"/>
        </table:table-row>
        <table:table-row table:style-name="ro2">
          <table:table-cell office:value-type="float" office:value="389" table:style-name="ce19">
            <text:p>389</text:p>
          </table:table-cell>
          <table:table-cell office:value-type="string" table:style-name="ce39">
            <text:p>Общество с ограниченной ответственностью «Пульсар»</text:p>
          </table:table-cell>
          <table:table-cell office:value-type="string" table:style-name="ce52">
            <text:p> 2460121745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18"/>
        </table:table-row>
        <table:table-row table:style-name="ro105">
          <table:table-cell office:value-type="float" office:value="390" table:style-name="ce19">
            <text:p>390</text:p>
          </table:table-cell>
          <table:table-cell office:value-type="string" table:style-name="ce39">
            <text:p>Акциионерное общество "Красноярская теплотранспортная компания"</text:p>
          </table:table-cell>
          <table:table-cell office:value-type="string" table:style-name="ce52">
            <text:p> 2460237933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18"/>
        </table:table-row>
        <table:table-row table:style-name="ro98">
          <table:table-cell office:value-type="float" office:value="391" table:style-name="ce19">
            <text:p>391</text:p>
          </table:table-cell>
          <table:table-cell office:value-type="string" table:style-name="ce39">
            <text:p>Общество с ограниченной ответственностью «Буран»</text:p>
          </table:table-cell>
          <table:table-cell office:value-type="float" office:value="2461021038" table:style-name="ce52">
            <text:p>2461021038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18"/>
        </table:table-row>
        <table:table-row table:style-name="ro106">
          <table:table-cell office:value-type="float" office:value="392" table:style-name="ce19">
            <text:p>392</text:p>
          </table:table-cell>
          <table:table-cell office:value-type="string" table:style-name="ce39">
            <text:p>Общество с ограниченной ответственностью «Ишимба»</text:p>
          </table:table-cell>
          <table:table-cell office:value-type="float" office:value="2461040908" table:style-name="ce52">
            <text:p>2461040908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18"/>
        </table:table-row>
        <table:table-row table:style-name="ro105">
          <table:table-cell office:value-type="float" office:value="393" table:style-name="ce19">
            <text:p>393</text:p>
          </table:table-cell>
          <table:table-cell office:value-type="string" table:style-name="ce39">
            <text:p>Общество с ограниченной ответственностью "База"</text:p>
          </table:table-cell>
          <table:table-cell office:value-type="float" office:value="2461046794" table:style-name="ce52">
            <text:p>2461046794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18"/>
        </table:table-row>
        <table:table-row table:style-name="ro41">
          <table:table-cell office:value-type="float" office:value="394" table:style-name="ce19">
            <text:p>394</text:p>
          </table:table-cell>
          <table:table-cell office:value-type="string" table:style-name="ce39">
            <text:p>Некоммерческая организации «Красноярская региональная водно-моторная ассоциация «БРИЗ»</text:p>
          </table:table-cell>
          <table:table-cell office:value-type="string" table:style-name="ce52">
            <text:p> 2461049347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18"/>
        </table:table-row>
        <table:table-row table:style-name="ro102">
          <table:table-cell office:value-type="float" office:value="395" table:style-name="ce19">
            <text:p>395</text:p>
          </table:table-cell>
          <table:table-cell office:value-type="string" table:style-name="ce39">
            <text:p>Общество с ограниченной ответственностью"ЮНИЛАЙК"</text:p>
          </table:table-cell>
          <table:table-cell office:value-type="string" table:style-name="ce52">
            <text:p> 2461050600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53"/>
        </table:table-row>
        <table:table-row table:style-name="ro107">
          <table:table-cell office:value-type="float" office:value="396" table:style-name="ce19">
            <text:p>396</text:p>
          </table:table-cell>
          <table:table-cell office:value-type="string" table:style-name="ce39">
            <text:p>Общество с ограниченной ответственностью "ДАЛС"</text:p>
          </table:table-cell>
          <table:table-cell office:value-type="string" table:style-name="ce52">
            <text:p> 2461124820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53"/>
        </table:table-row>
        <table:table-row table:style-name="ro91">
          <table:table-cell office:value-type="float" office:value="397" table:style-name="ce19">
            <text:p>397</text:p>
          </table:table-cell>
          <table:table-cell office:value-type="string" table:style-name="ce39">
            <text:p>Общество с ограниченной ответственностью "Судоходная транспортная компания"</text:p>
          </table:table-cell>
          <table:table-cell office:value-type="string" table:style-name="ce52">
            <text:p> 2461218108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53"/>
        </table:table-row>
        <table:table-row table:style-name="ro108">
          <table:table-cell office:value-type="float" office:value="398" table:style-name="ce19">
            <text:p>398</text:p>
          </table:table-cell>
          <table:table-cell office:value-type="string" table:style-name="ce39">
            <text:p>Общество с ограниченной ответственностью "Красиндорстрой"</text:p>
          </table:table-cell>
          <table:table-cell office:value-type="string" table:style-name="ce52">
            <text:p> 2463209701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53"/>
        </table:table-row>
        <table:table-row table:style-name="ro103">
          <table:table-cell office:value-type="float" office:value="399" table:style-name="ce19">
            <text:p>399</text:p>
          </table:table-cell>
          <table:table-cell office:value-type="string" table:style-name="ce39">
            <text:p>Общество с ограниченной ответственностью "ТехПолимерСтрой"</text:p>
          </table:table-cell>
          <table:table-cell office:value-type="string" table:style-name="ce52">
            <text:p> 2464047281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53"/>
        </table:table-row>
        <table:table-row table:style-name="ro108">
          <table:table-cell office:value-type="float" office:value="400" table:style-name="ce19">
            <text:p>400</text:p>
          </table:table-cell>
          <table:table-cell office:value-type="string" table:style-name="ce39">
            <text:p>Индивидуальный предприниматель Шингорев Роман Александрович</text:p>
          </table:table-cell>
          <table:table-cell office:value-type="string" table:style-name="ce52">
            <text:p> 246409001051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53"/>
        </table:table-row>
        <table:table-row table:style-name="ro109">
          <table:table-cell office:value-type="float" office:value="401" table:style-name="ce19">
            <text:p>401</text:p>
          </table:table-cell>
          <table:table-cell office:value-type="string" table:style-name="ce39">
            <text:p>Общество с ограниченной ответственностью «КрасЛесМеталлСтрой»</text:p>
          </table:table-cell>
          <table:table-cell office:value-type="float" office:value="2464149854" table:style-name="ce52">
            <text:p>2464149854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53"/>
        </table:table-row>
        <table:table-row table:style-name="ro110">
          <table:table-cell office:value-type="float" office:value="402" table:style-name="ce19">
            <text:p>402</text:p>
          </table:table-cell>
          <table:table-cell office:value-type="string" table:style-name="ce39">
            <text:p>Общество с ограниченной ответственностью «Компания Платина»</text:p>
          </table:table-cell>
          <table:table-cell office:value-type="string" table:style-name="ce52">
            <text:p> 2465100682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53"/>
        </table:table-row>
        <table:table-row table:style-name="ro111">
          <table:table-cell office:value-type="float" office:value="403" table:style-name="ce19">
            <text:p>403</text:p>
          </table:table-cell>
          <table:table-cell office:value-type="string" table:style-name="ce39">
            <text:p>Индивидуальный предприниматель Слезко Василий Петрович</text:p>
          </table:table-cell>
          <table:table-cell office:value-type="string" table:style-name="ce52">
            <text:p> 246525081643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18"/>
        </table:table-row>
        <table:table-row table:style-name="ro112">
          <table:table-cell office:value-type="float" office:value="404" table:style-name="ce19">
            <text:p>404</text:p>
          </table:table-cell>
          <table:table-cell office:value-type="string" table:style-name="ce39">
            <text:p>Общество с ограниченной ответственностью «РД24»</text:p>
          </table:table-cell>
          <table:table-cell office:value-type="string" table:style-name="ce52">
            <text:p> 2465329384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18"/>
        </table:table-row>
        <table:table-row table:style-name="ro113">
          <table:table-cell office:value-type="float" office:value="405" table:style-name="ce19">
            <text:p>405</text:p>
          </table:table-cell>
          <table:table-cell office:value-type="string" table:style-name="ce39">
            <text:p>Общество с ограниченной ответственностью «Коал-Консалтинг»</text:p>
          </table:table-cell>
          <table:table-cell office:value-type="string" table:style-name="ce52">
            <text:p> 2466163798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18"/>
        </table:table-row>
        <table:table-row table:style-name="ro114">
          <table:table-cell office:value-type="float" office:value="406" table:style-name="ce19">
            <text:p>406</text:p>
          </table:table-cell>
          <table:table-cell office:value-type="string" table:style-name="ce39">
            <text:p>Общество с ограниченной ответственностью "Востокгеология"</text:p>
          </table:table-cell>
          <table:table-cell office:value-type="float" office:value="7536076678" table:style-name="ce52">
            <text:p>7536076678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18"/>
        </table:table-row>
        <table:table-row table:style-name="ro82">
          <table:table-cell office:value-type="float" office:value="407" table:style-name="ce19">
            <text:p>407</text:p>
          </table:table-cell>
          <table:table-cell office:value-type="string" table:style-name="ce39">
            <text:p>Акционерное общество «Научно-производственный Центр по сверхглубокому бурению и комплексному изучению недр Земли»</text:p>
          </table:table-cell>
          <table:table-cell office:value-type="float" office:value="7604108240" table:style-name="ce52">
            <text:p>7604108240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18"/>
        </table:table-row>
        <table:table-row table:style-name="ro23">
          <table:table-cell office:value-type="float" office:value="408" table:style-name="ce19">
            <text:p>408</text:p>
          </table:table-cell>
          <table:table-cell office:value-type="string" table:style-name="ce39">
            <text:p>Акционерное общество "МЕЖРЕГИОНТРУБОПРОВОДСТРОЙ"</text:p>
          </table:table-cell>
          <table:table-cell office:value-type="string" table:style-name="ce52">
            <text:p> 7706241963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18"/>
        </table:table-row>
        <table:table-row table:style-name="ro108">
          <table:table-cell office:value-type="float" office:value="409" table:style-name="ce19">
            <text:p>409</text:p>
          </table:table-cell>
          <table:table-cell office:value-type="string" table:style-name="ce39">
            <text:p>Общество с ограниченной ответственностью "РН-Бурение"</text:p>
          </table:table-cell>
          <table:table-cell office:value-type="float" office:value="7706613770" table:style-name="ce52">
            <text:p>7706613770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18"/>
        </table:table-row>
        <table:table-row table:style-name="ro39">
          <table:table-cell office:value-type="float" office:value="410" table:style-name="ce19">
            <text:p>410</text:p>
          </table:table-cell>
          <table:table-cell office:value-type="string" table:style-name="ce39">
            <text:p>Федеральное государственное бюджетное учреждение "Главное бассейновое управление по рыболовству и сохранению водных биологических ресурсов"</text:p>
          </table:table-cell>
          <table:table-cell office:value-type="float" office:value="7708044880" table:style-name="ce52">
            <text:p>7708044880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18"/>
        </table:table-row>
        <table:table-row table:style-name="ro115">
          <table:table-cell office:value-type="float" office:value="411" table:style-name="ce19">
            <text:p>411</text:p>
          </table:table-cell>
          <table:table-cell office:value-type="string" table:style-name="ce39">
            <text:p>Общество с ограниченной ответственностью "АВАНГАРД"</text:p>
          </table:table-cell>
          <table:table-cell office:value-type="float" office:value="7743311337" table:style-name="ce52">
            <text:p>7743311337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18"/>
        </table:table-row>
        <table:table-row table:style-name="ro5">
          <table:table-cell office:value-type="float" office:value="412" table:style-name="ce19">
            <text:p>412</text:p>
          </table:table-cell>
          <table:table-cell office:value-type="string" table:style-name="ce39">
            <text:p>ФГУП "Гидрографическое предприятие"</text:p>
          </table:table-cell>
          <table:table-cell office:value-type="float" office:value="7812022096" table:style-name="ce52">
            <text:p>7812022096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18"/>
        </table:table-row>
        <table:table-row table:style-name="ro114">
          <table:table-cell office:value-type="float" office:value="413" table:style-name="ce19">
            <text:p>413</text:p>
          </table:table-cell>
          <table:table-cell office:value-type="string" table:style-name="ce39">
            <text:p>Общество с ограниченной ответственностью "МДС-Строй"</text:p>
          </table:table-cell>
          <table:table-cell office:value-type="float" office:value="8603148450" table:style-name="ce52">
            <text:p>8603148450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18"/>
        </table:table-row>
        <table:table-row table:style-name="ro116">
          <table:table-cell office:value-type="float" office:value="414" table:style-name="ce19">
            <text:p>414</text:p>
          </table:table-cell>
          <table:table-cell office:value-type="string" table:style-name="ce39">
            <text:p>Общество с ограниченной ответственностью "Уренгойгидромеханизация"</text:p>
          </table:table-cell>
          <table:table-cell office:value-type="string" table:style-name="ce55">
            <text:p> 8904080406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18"/>
        </table:table-row>
        <table:table-row table:style-name="ro96">
          <table:table-cell office:value-type="float" office:value="415" table:style-name="ce19">
            <text:p>415</text:p>
          </table:table-cell>
          <table:table-cell office:value-type="string" table:style-name="ce39">
            <text:p>Индивидуальный предприниматель Король Сергей Владимирович</text:p>
          </table:table-cell>
          <table:table-cell office:value-type="string" table:style-name="ce56">
            <text:p>246600060300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18"/>
        </table:table-row>
        <table:table-row table:style-name="ro60">
          <table:table-cell office:value-type="float" office:value="416" table:style-name="ce19">
            <text:p>416</text:p>
          </table:table-cell>
          <table:table-cell office:value-type="string" table:style-name="ce39">
            <text:p>Общество с ограниченной ответственностью Производственно-Коммерческая Фирма "Кварц"</text:p>
          </table:table-cell>
          <table:table-cell office:value-type="float" office:value="2465320582" table:style-name="ce55">
            <text:p>2465320582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18"/>
        </table:table-row>
        <table:table-row table:style-name="ro85">
          <table:table-cell office:value-type="float" office:value="417" table:style-name="ce19">
            <text:p>417</text:p>
          </table:table-cell>
          <table:table-cell office:value-type="string" table:style-name="ce39">
            <text:p>Общество с ограниченной ответственностью "Промышленно-производственный центр "Металлические конструкции"</text:p>
          </table:table-cell>
          <table:table-cell office:value-type="float" office:value="7736197528" table:style-name="ce55">
            <text:p>7736197528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18"/>
        </table:table-row>
        <table:table-row table:style-name="ro52">
          <table:table-cell office:value-type="float" office:value="418" table:style-name="ce19">
            <text:p>418</text:p>
          </table:table-cell>
          <table:table-cell office:value-type="string" table:style-name="ce39">
            <text:p>Муниципальное автономное образовательное учреждение дополнительного образования «Детский оздоровительно-образовательный лагерь «Парус»</text:p>
          </table:table-cell>
          <table:table-cell office:value-type="float" office:value="2459018704" table:style-name="ce55">
            <text:p>2459018704</text:p>
          </table:table-cell>
          <table:table-cell table:number-columns-repeated="2" table:style-name="ce25"/>
          <table:table-cell table:style-name="ce20"/>
          <table:table-cell table:style-name="ce59"/>
          <table:table-cell table:number-columns-repeated="6" table:style-name="ce25"/>
          <table:table-cell table:number-columns-repeated="16371" table:style-name="ce18"/>
        </table:table-row>
        <table:table-row table:style-name="ro2">
          <table:table-cell office:value-type="float" office:value="419" table:style-name="ce19">
            <text:p>419</text:p>
          </table:table-cell>
          <table:table-cell office:value-type="string" table:style-name="ce39">
            <text:p>Индивидуальный предприниматель Байкалов Владимир Владимирович</text:p>
          </table:table-cell>
          <table:table-cell office:value-type="float" office:value="246107670225" table:style-name="ce57">
            <text:p>246107670225</text:p>
          </table:table-cell>
          <table:table-cell table:number-columns-repeated="2" table:style-name="ce22"/>
          <table:table-cell table:style-name="ce20"/>
          <table:table-cell table:style-name="ce59"/>
          <table:table-cell table:number-columns-repeated="6" table:style-name="ce22"/>
          <table:table-cell table:number-columns-repeated="16371" table:style-name="ce18"/>
        </table:table-row>
        <table:table-row table:style-name="ro64">
          <table:table-cell office:value-type="float" office:value="420" table:style-name="ce19">
            <text:p>420</text:p>
          </table:table-cell>
          <table:table-cell office:value-type="string" table:style-name="ce39">
            <text:p>Муниципальное казенное учреждение "Управление автомобильных дорог города Норильска"</text:p>
          </table:table-cell>
          <table:table-cell office:value-type="float" office:value="2457049344" table:style-name="ce55">
            <text:p>2457049344</text:p>
          </table:table-cell>
          <table:table-cell table:number-columns-repeated="2" table:style-name="ce22"/>
          <table:table-cell table:style-name="ce20"/>
          <table:table-cell table:number-columns-repeated="7" table:style-name="ce22"/>
          <table:table-cell table:number-columns-repeated="16371" table:style-name="ce18"/>
        </table:table-row>
        <table:table-row table:style-name="ro102">
          <table:table-cell office:value-type="float" office:value="421" table:style-name="ce19">
            <text:p>421</text:p>
          </table:table-cell>
          <table:table-cell office:value-type="string" table:style-name="ce39">
            <text:p>Общество с ограниченной ответственностью" РемСтрой-РБ" (ООО "РемСтрой-РБ")</text:p>
          </table:table-cell>
          <table:table-cell office:value-type="float" office:value="2457052869" table:style-name="ce55">
            <text:p>2457052869</text:p>
          </table:table-cell>
          <table:table-cell table:number-columns-repeated="2" table:style-name="ce22"/>
          <table:table-cell table:style-name="ce20"/>
          <table:table-cell table:number-columns-repeated="7" table:style-name="ce22"/>
          <table:table-cell table:number-columns-repeated="16371"/>
        </table:table-row>
        <table:table-row table:style-name="ro2">
          <table:table-cell office:value-type="float" office:value="422" table:style-name="ce19">
            <text:p>422</text:p>
          </table:table-cell>
          <table:table-cell office:value-type="string" table:style-name="ce39">
            <text:p>Общество с ограниченной ответственностью "ЛАВР" (ООО "ЛАВР")</text:p>
          </table:table-cell>
          <table:table-cell office:value-type="float" office:value="2454020065" table:style-name="ce54">
            <text:p>2454020065</text:p>
          </table:table-cell>
          <table:table-cell table:number-columns-repeated="10" table:style-name="ce22"/>
          <table:table-cell table:number-columns-repeated="16371"/>
        </table:table-row>
        <table:table-row table:style-name="ro117">
          <table:table-cell office:value-type="float" office:value="423" table:style-name="ce19">
            <text:p>423</text:p>
          </table:table-cell>
          <table:table-cell office:value-type="string" table:style-name="ce39">
            <text:p>Министерство экологии и рационального природопользования Красноярского края</text:p>
          </table:table-cell>
          <table:table-cell office:value-type="float" office:value="2466187446" table:style-name="ce12">
            <text:p>2466187446</text:p>
          </table:table-cell>
          <table:table-cell table:number-columns-repeated="10" table:style-name="ce22"/>
          <table:table-cell table:number-columns-repeated="16371"/>
        </table:table-row>
        <table:table-row table:number-rows-repeated="10481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6"/>
    </number:number-style>
    <number:number-style style:name="N37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90551181102362in" fo:margin-right="0.11811023622047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590551181102362in" fo:margin-right="0.118110236220472in" fo:margin-bottom="0in"/>
      </style:header-style>
      <style:footer-style>
        <style:header-footer-properties fo:min-height="0.433070866141732in" fo:margin-left="0.59055118110236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n</meta:initial-creator>
    <dc:creator>Белоусов А.П.</dc:creator>
    <meta:creation-date>2016-12-23T06:06:01Z</meta:creation-date>
    <dc:date>2023-12-22T10:42:43Z</dc:date>
    <meta:print-date>2017-01-12T04:26:00Z</meta:print-date>
  </office:meta>
</office:document-meta>
</file>